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ro1" style:family="table-row">
      <style:table-row-properties style:row-height="1.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font-size="22pt" fo:font-weight="bold" fo:hyphenate="true"/>
    </style:style>
    <style:style style:name="ce5" style:family="table-cell" style:parent-style-name="Default">
      <style:table-cell-properties style:cell-protect="none" style:print-content="true" fo:wrap-option="wrap"/>
      <style:text-properties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22pt" fo:font-weight="bold" style:font-name-asian="Arial1" style:font-name-complex="Arial1" fo:hyphenate="true"/>
    </style:style>
    <style:style style:name="ce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0pt" fo:font-weight="bold" fo:hyphenate="true"/>
    </style:style>
    <style:style style:name="ce8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9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fo:font-size="22pt" fo:font-weight="bold" fo:hyphenate="true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font-size="22pt" fo:font-weight="bold" fo:hyphenate="true"/>
    </style:style>
    <style:style style:name="ce12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3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10pt" fo:font-weight="bold" fo:hyphenate="true"/>
    </style:style>
    <style:style style:name="ce1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16" style:family="table-cell" style:parent-style-name="Default">
      <style:table-cell-properties fo:background-color="#808080"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color="#808080" fo:font-size="22pt" fo:font-weight="bold" fo:hyphenate="true"/>
    </style:style>
    <style:style style:name="ce17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18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</office:automatic-styles>
  <office:body>
    <office:spreadsheet>
      <table:table table:name="Feuille 1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visibility="collapse" table:default-cell-style-name="ce17"/>
        <table:table-column table:style-name="co1" table:visibility="collapse" table:number-columns-repeated="240" table:default-cell-style-name="ce5"/>
        <table:table-row table:style-name="ro1">
          <table:table-cell table:style-name="ce1" office:value-type="string" table:number-columns-spanned="256" table:number-rows-spanned="1">
            <text:p>Les cases de couleur sont des machines à nombres : entrez un nombre dans la case de gauche, la machine écrit un nombre dans la case de droite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2" office:value-type="string" table:number-columns-spanned="256" table:number-rows-spanned="1">
            <text:p>Le but du jeu est de reconstruire ces machines à l'identique en dessous en utilisant des formules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Default" table:number-columns-repeated="24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/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/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/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number-rows-repeated="10">
          <table:table-cell table:number-columns-repeated="256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visibility="collapse" table:number-rows-repeated="65517">
          <table:table-cell table:number-columns-repeated="256"/>
        </table:table-row>
        <table:table-row table:style-name="ro2" table:visibility="collapse">
          <table:table-cell table:number-columns-repeated="256"/>
        </table:table-row>
      </table:table>
      <table:table table:name="Feuille 2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visibility="collapse" table:default-cell-style-name="ce17"/>
        <table:table-column table:style-name="co1" table:visibility="collapse" table:number-columns-repeated="240" table:default-cell-style-name="ce5"/>
        <table:table-row table:style-name="ro1">
          <table:table-cell table:style-name="ce1" office:value-type="string" table:number-columns-spanned="256" table:number-rows-spanned="1">
            <text:p>Les cases de couleur sont des machines à nombres : entrez un nombre dans la case de gauche, la machine écrit un nombre dans la case de droite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2" office:value-type="string" table:number-columns-spanned="256" table:number-rows-spanned="1">
            <text:p>Le but du jeu est de reconstruire ces machines à l'identique en dessous en utilisant des formules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Default" table:number-columns-repeated="24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/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/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/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number-rows-repeated="10">
          <table:table-cell table:number-columns-repeated="256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visibility="collapse" table:number-rows-repeated="65517">
          <table:table-cell table:number-columns-repeated="256"/>
        </table:table-row>
        <table:table-row table:style-name="ro2" table:visibility="collapse">
          <table:table-cell table:number-columns-repeated="256"/>
        </table:table-row>
      </table:table>
      <table:table table:name="Feuille 3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visibility="collapse" table:default-cell-style-name="ce17"/>
        <table:table-column table:style-name="co1" table:visibility="collapse" table:number-columns-repeated="240" table:default-cell-style-name="ce5"/>
        <table:table-row table:style-name="ro1">
          <table:table-cell table:style-name="ce1" office:value-type="string" table:number-columns-spanned="256" table:number-rows-spanned="1">
            <text:p>Les cases de couleur sont des machines à nombres : entrez un nombre dans la case de gauche, la machine écrit un nombre dans la case de droite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2" office:value-type="string" table:number-columns-spanned="256" table:number-rows-spanned="1">
            <text:p>Le but du jeu est de reconstruire ces machines à l'identique en dessous en utilisant des formules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Default" table:number-columns-repeated="24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/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/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/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number-rows-repeated="10">
          <table:table-cell table:number-columns-repeated="256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visibility="collapse" table:number-rows-repeated="65517">
          <table:table-cell table:number-columns-repeated="256"/>
        </table:table-row>
        <table:table-row table:style-name="ro2" table:visibility="collapse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31">31/08/2008</text:date>, <text:time>18:3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3-10T21:31:37</meta:creation-date>
    <dc:date>2008-08-31T18:35:00</dc:date>
    <dc:language>fr-FR</dc:language>
    <meta:editing-cycles>18</meta:editing-cycles>
    <meta:editing-duration>PT4H47M0S</meta:editing-duration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