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Lato" svg:font-family="Lato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ato Light" svg:font-family="'Lato Light'" style:font-pitch="variable"/>
    <style:font-face style:name="MathJax_Math" svg:font-family="MathJax_Math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DejaVu Sans1" svg:font-family="'DejaVu Sans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3.53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ato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Lato" fo:font-size="12pt" fo:font-weight="normal" style:font-size-asian="12pt" style:font-weight-asian="normal" style:font-size-complex="12pt" style:font-weight-complex="normal" fo:hyphenate="true"/>
    </style:style>
    <style:style style:name="ce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bottom"/>
      <style:paragraph-properties fo:text-align="center" fo:margin-left="0mm"/>
      <style:text-properties style:font-name="Lato Light" fo:font-size="14pt" style:font-size-asian="14pt" style:font-size-complex="14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9900" style:font-name="MathJax_Math" fo:font-size="20pt" style:font-size-asian="20pt" style:font-size-complex="20pt" fo:hyphenate="true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8080" style:font-name="MathJax_Math" fo:font-size="20pt" style:font-size-asian="20pt" style:font-size-complex="20pt"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7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A8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ato"/>
    </style:style>
    <style:style style:name="ce9" style:family="table-cell" style:parent-style-name="Default">
      <style:table-cell-properties fo:background-color="#808080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style:cell-protect="none" style:print-content="true" fo:wrap-option="wrap"/>
      <style:text-properties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Lato" fo:font-size="10pt" fo:font-weight="bold" fo:hyphenate="true"/>
    </style:style>
    <style:style style:name="ce14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Lato" fo:font-size="12pt" fo:font-weight="normal" style:font-size-asian="12pt" style:font-weight-asian="normal" style:font-size-complex="12pt" style:font-weight-complex="normal" fo:hyphenate="true"/>
    </style:style>
    <style:style style:name="ce15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color="#808080" style:font-name="MathJax_Math" fo:hyphenate="true"/>
    </style:style>
    <style:style style:name="ce17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18" style:family="table-cell" style:parent-style-name="Default">
      <style:table-cell-properties fo:background-color="#808080" style:cell-protect="protected formula-hidden" style:print-content="true"/>
    </style:style>
    <style:style style:name="ce19" style:family="table-cell" style:parent-style-name="Default">
      <style:table-cell-properties style:cell-protect="protected formula-hidden" style:print-content="true" fo:background-color="transparent" fo:border="0.06pt solid #000000"/>
      <style:text-properties style:font-name="Lato"/>
    </style:style>
    <style:style style:name="ce20" style:family="table-cell" style:parent-style-name="Default">
      <style:table-cell-properties fo:background-color="#808080" style:cell-protect="protected formula-hidden" style:print-content="true" fo:border="none"/>
    </style:style>
    <style:style style:name="ce21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23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24" style:family="table-cell" style:parent-style-name="Default">
      <style:table-cell-properties fo:background-color="#808080" style:cell-protect="protected formula-hidden" style:print-content="true"/>
      <style:text-properties style:font-name="Lato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style:font-name="MathJax_Math" fo:font-size="20pt" style:font-size-asian="20pt" style:font-size-complex="20pt" fo:hyphenate="true"/>
    </style:style>
    <style:style style:name="ce2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E8"/>
    </style:style>
    <style:style style:name="ce27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MathJax_Math" fo:font-size="20pt" style:font-size-asian="20pt" style:font-size-complex="20pt" fo:hyphenate="true"/>
    </style:style>
    <style:style style:name="ce29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I8"/>
    </style:style>
    <style:style style:name="ce30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31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32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33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3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thJax_Math" fo:font-size="20pt" style:font-size-asian="20pt" style:font-size-complex="20pt" fo:hyphenate="true"/>
    </style:style>
    <style:style style:name="ce3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1'.M8"/>
    </style:style>
    <style:style style:name="ce37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8pt" fo:font-weight="normal" style:font-name-asian="Arial1" style:font-size-asian="28pt" style:font-weight-asian="normal" style:font-name-complex="Arial1" style:font-size-complex="28pt" style:font-weight-complex="normal" fo:hyphenate="true"/>
    </style:style>
    <style:style style:name="ce38" style:family="table-cell" style:parent-style-name="Default">
      <style:table-cell-properties fo:background-color="#808080"/>
    </style:style>
    <style:style style:name="ce39" style:family="table-cell" style:parent-style-name="Default">
      <style:table-cell-properties fo:background-color="#808080" style:cell-protect="none" style:print-content="true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A8"/>
    </style:style>
    <style:style style:name="ce42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E8"/>
    </style:style>
    <style:style style:name="ce4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I8"/>
    </style:style>
    <style:style style:name="ce44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2'.M8"/>
    </style:style>
    <style:style style:name="ce45" style:family="table-cell" style:parent-style-name="Default">
      <style:table-cell-properties fo:background-color="#808080" style:cell-protect="protected formula-hidden" style:print-content="true" style:text-align-source="fix" style:repeat-content="false"/>
      <style:paragraph-properties fo:text-align="center" fo:margin-left="0mm"/>
      <style:text-properties fo:color="#808080" style:font-name="MathJax_Math"/>
    </style:style>
    <style:style style:name="ce46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fo:color="#808080" style:font-name="MathJax_Math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50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52" style:family="table-cell" style:parent-style-name="Default">
      <style:table-cell-properties style:cell-protect="protected formula-hidden" style:print-content="true"/>
      <style:text-properties style:use-window-font-color="true" style:font-name="Lato"/>
    </style:style>
    <style:style style:name="ce53" style:family="table-cell" style:parent-style-name="Default">
      <style:table-cell-properties style:cell-protect="protected formula-hidden" style:print-content="true"/>
      <style:text-properties style:use-window-font-color="true" style:font-name="Lato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55" style:family="table-cell" style:parent-style-name="Default">
      <style:table-cell-properties style:cell-protect="protected formula-hidden" style:print-content="true" fo:background-color="transparent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cell-protect="protected formula-hidden" style:print-content="true" style:vertical-align="middle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color="#808080" style:font-name="MathJax_Math"/>
    </style:style>
    <style:style style:name="ce59" style:family="table-cell" style:parent-style-name="Default">
      <style:table-cell-properties style:cell-protect="protected formula-hidden" style:print-content="true"/>
    </style:style>
    <style:style style:name="ce60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A8"/>
    </style:style>
    <style:style style:name="ce61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E8"/>
    </style:style>
    <style:style style:name="ce62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I8"/>
    </style:style>
    <style:style style:name="ce63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3'.M8"/>
    </style:style>
    <style:style style:name="ce64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A8"/>
    </style:style>
    <style:style style:name="ce65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E8"/>
    </style:style>
    <style:style style:name="ce66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I8"/>
    </style:style>
    <style:style style:name="ce67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5'.M8"/>
    </style:style>
    <style:style style:name="ce68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A8"/>
    </style:style>
    <style:style style:name="ce69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E8"/>
    </style:style>
    <style:style style:name="ce70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I8"/>
    </style:style>
    <style:style style:name="ce71" style:family="table-cell" style:parent-style-name="Default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  <style:map style:condition="cell-content()=&quot;BRAVO!&quot;" style:apply-style-name="bravo" style:base-cell-address="'Feuille 4'.M8"/>
    </style:style>
    <style:style style:name="T1" style:family="text">
      <style:text-properties style:font-name="MathJax_Math"/>
    </style:style>
    <style:style style:name="T2" style:family="text">
      <style:text-properties style:font-name="MathJax_Math" style:font-name-asian="DejaVu Sans" style:font-name-complex="DejaVu Sans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DejaVu Sans" style:font-name-asian="DejaVu Sans" style:font-name-complex="DejaVu Sans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12"/>
        <table:table-column table:style-name="co1" table:number-columns-repeated="3" table:default-cell-style-name="ce12"/>
        <table:table-column table:style-name="co2" table:default-cell-style-name="ce39"/>
        <table:table-column table:style-name="co1" table:visibility="collapse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EQUATIONS : recherche de solutions entières</text:p>
          </table:table-cell>
          <table:covered-table-cell table:number-columns-repeated="14" table:style-name="ce13"/>
          <table:covered-table-cell table:style-name="ce18"/>
          <table:table-cell table:style-name="ce40" table:number-columns-repeated="1008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14" table:style-name="ce14"/>
          <table:covered-table-cell table:style-name="ce18"/>
          <table:covered-table-cell table:number-columns-repeated="240" table:style-name="ce40"/>
          <table:table-cell table:style-name="ce40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18"/>
          <table:table-cell table:style-name="ce40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x²-5x+6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x²-11x+28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x²-20x+96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x²-29x+180=0</text:p>
          </table:table-cell>
          <table:covered-table-cell table:number-columns-repeated="2" table:style-name="ce15"/>
          <table:table-cell table:style-name="ce18"/>
          <table:table-cell table:style-name="ce40"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18"/>
          <table:table-cell table:style-name="ce40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x²-5x+6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11x+28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20x+96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29x+180</text:p>
          </table:table-cell>
          <table:covered-table-cell table:number-columns-repeated="2" table:style-name="ce16"/>
          <table:table-cell table:style-name="ce18"/>
          <table:table-cell table:style-name="ce40" table:number-columns-repeated="100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^2-5*[.A7]+6" office:value-type="float" office:value="2" calcext:value-type="float">
            <text:p>2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^2-11*[.E7]+28" office:value-type="float" office:value="18" calcext:value-type="float">
            <text:p>18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^2-20*[.I7]+96" office:value-type="float" office:value="77" calcext:value-type="float">
            <text:p>77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^2-29*[.M7]+180" office:value-type="float" office:value="152" calcext:value-type="float">
            <text:p>152</text:p>
          </table:table-cell>
          <table:table-cell table:style-name="ce18"/>
          <table:table-cell table:style-name="ce40" table:number-columns-repeated="1008"/>
        </table:table-row>
        <table:table-row table:style-name="ro7">
          <table:table-cell table:style-name="ce7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26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29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36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0"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18"/>
          <table:table-cell table:style-name="ce40" table:number-columns-repeated="1008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3"/>
          <table:table-cell table:style-name="ce40" table:number-columns-repeated="1008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8"/>
          <table:table-cell table:style-name="Default" table:number-columns-repeated="1008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8"/>
          <table:table-cell table:style-name="Default" table:number-columns-repeated="1008"/>
        </table:table-row>
        <table:table-row table:style-name="ro8" table:visibility="collapse" table:number-rows-repeated="1048554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1'.A8:'Feuille 1'.A8">
            <calcext:condition calcext:apply-style-name="bravo" calcext:value="=&quot;BRAVO!&quot;" calcext:base-cell-address="'Feuille 1'.A8"/>
          </calcext:conditional-format>
          <calcext:conditional-format calcext:target-range-address="'Feuille 1'.E8:'Feuille 1'.E8">
            <calcext:condition calcext:apply-style-name="bravo" calcext:value="=&quot;BRAVO!&quot;" calcext:base-cell-address="'Feuille 1'.E8"/>
          </calcext:conditional-format>
          <calcext:conditional-format calcext:target-range-address="'Feuille 1'.I8:'Feuille 1'.I8">
            <calcext:condition calcext:apply-style-name="bravo" calcext:value="=&quot;BRAVO!&quot;" calcext:base-cell-address="'Feuille 1'.I8"/>
          </calcext:conditional-format>
          <calcext:conditional-format calcext:target-range-address="'Feuille 1'.M8:'Feuille 1'.M8">
            <calcext:condition calcext:apply-style-name="bravo" calcext:value="=&quot;BRAVO!&quot;" calcext:base-cell-address="'Feuille 1'.M8"/>
          </calcext:conditional-format>
        </calcext:conditional-formats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x²-4x-5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x²-5x-24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x²-2x-143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x²-16x+39=0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x²-4x-5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5x-24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2x-143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+16x+39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^2-4*[.A7]-5" office:value-type="float" office:value="-8" calcext:value-type="float">
            <text:p>-8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^2-5*[.E7]-24" office:value-type="float" office:value="-28" calcext:value-type="float">
            <text:p>-28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^2-2*[.I7]-143" office:value-type="float" office:value="-144" calcext:value-type="float">
            <text:p>-144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^2+16*[.M7]+39" office:value-type="float" office:value="56" calcext:value-type="float">
            <text:p>56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41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2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3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44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2'.A8:'Feuille 2'.A8">
            <calcext:condition calcext:apply-style-name="bravo" calcext:value="=&quot;BRAVO!&quot;" calcext:base-cell-address="'Feuille 2'.A8"/>
          </calcext:conditional-format>
          <calcext:conditional-format calcext:target-range-address="'Feuille 2'.E8:'Feuille 2'.E8">
            <calcext:condition calcext:apply-style-name="bravo" calcext:value="=&quot;BRAVO!&quot;" calcext:base-cell-address="'Feuille 2'.E8"/>
          </calcext:conditional-format>
          <calcext:conditional-format calcext:target-range-address="'Feuille 2'.I8:'Feuille 2'.I8">
            <calcext:condition calcext:apply-style-name="bravo" calcext:value="=&quot;BRAVO!&quot;" calcext:base-cell-address="'Feuille 2'.I8"/>
          </calcext:conditional-format>
          <calcext:conditional-format calcext:target-range-address="'Feuille 2'.M8:'Feuille 2'.M8">
            <calcext:condition calcext:apply-style-name="bravo" calcext:value="=&quot;BRAVO!&quot;" calcext:base-cell-address="'Feuille 2'.M8"/>
          </calcext:conditional-format>
        </calcext:conditional-formats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x²-196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361-x²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x²-153x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x²+89x=0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x²-196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361-x²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153x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+89x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^2-196" office:value-type="float" office:value="-195" calcext:value-type="float">
            <text:p>-195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361-[.E7]^2" office:value-type="float" office:value="360" calcext:value-type="float">
            <text:p>360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^2-153*[.I7]" office:value-type="float" office:value="-152" calcext:value-type="float">
            <text:p>-152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^2+89*[.M7]" office:value-type="float" office:value="90" calcext:value-type="float">
            <text:p>90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60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1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2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3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3'.A8:'Feuille 3'.A8">
            <calcext:condition calcext:apply-style-name="bravo" calcext:value="=&quot;BRAVO!&quot;" calcext:base-cell-address="'Feuille 3'.A8"/>
          </calcext:conditional-format>
          <calcext:conditional-format calcext:target-range-address="'Feuille 3'.E8:'Feuille 3'.E8">
            <calcext:condition calcext:apply-style-name="bravo" calcext:value="=&quot;BRAVO!&quot;" calcext:base-cell-address="'Feuille 3'.E8"/>
          </calcext:conditional-format>
          <calcext:conditional-format calcext:target-range-address="'Feuille 3'.I8:'Feuille 3'.I8">
            <calcext:condition calcext:apply-style-name="bravo" calcext:value="=&quot;BRAVO!&quot;" calcext:base-cell-address="'Feuille 3'.I8"/>
          </calcext:conditional-format>
          <calcext:conditional-format calcext:target-range-address="'Feuille 3'.M8:'Feuille 3'.M8">
            <calcext:condition calcext:apply-style-name="bravo" calcext:value="=&quot;BRAVO!&quot;" calcext:base-cell-address="'Feuille 3'.M8"/>
          </calcext:conditional-format>
        </calcext:conditional-formats>
      </table:table>
      <table:table table:name="Feuille 4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(x-3)(x-7)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(x+9)(x-12)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(x-67)(x+4)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x(x-63)=0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(x-3)(x-7)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(x+9)(x-12)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(x-67)(x+4)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(x-63)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([.A7]-3)*([.A7]-7)" office:value-type="float" office:value="12" calcext:value-type="float">
            <text:p>12</text:p>
          </table:table-cell>
          <table:table-cell table:style-name="ce23"/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([.E7]+9)*([.E7]-12)" office:value-type="float" office:value="-110" calcext:value-type="float">
            <text:p>-110</text:p>
          </table:table-cell>
          <table:table-cell table:style-name="ce23"/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([.I7]-67)*([.I7]+4)" office:value-type="float" office:value="-330" calcext:value-type="float">
            <text:p>-330</text:p>
          </table:table-cell>
          <table:table-cell table:style-name="ce32"/>
          <table:table-cell table:style-name="ce22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([.M7]-63)" office:value-type="float" office:value="-62" calcext:value-type="float">
            <text:p>-62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64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5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6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7" table:formula="of:=IF([.O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4'.A8:'Feuille 4'.A8">
            <calcext:condition calcext:apply-style-name="bravo" calcext:value="=&quot;BRAVO!&quot;" calcext:base-cell-address="'Feuille 5'.A8"/>
          </calcext:conditional-format>
          <calcext:conditional-format calcext:target-range-address="'Feuille 4'.E8:'Feuille 4'.E8">
            <calcext:condition calcext:apply-style-name="bravo" calcext:value="=&quot;BRAVO!&quot;" calcext:base-cell-address="'Feuille 5'.E8"/>
          </calcext:conditional-format>
          <calcext:conditional-format calcext:target-range-address="'Feuille 4'.I8:'Feuille 4'.I8">
            <calcext:condition calcext:apply-style-name="bravo" calcext:value="=&quot;BRAVO!&quot;" calcext:base-cell-address="'Feuille 5'.I8"/>
          </calcext:conditional-format>
          <calcext:conditional-format calcext:target-range-address="'Feuille 4'.M8:'Feuille 4'.M8">
            <calcext:condition calcext:apply-style-name="bravo" calcext:value="=&quot;BRAVO!&quot;" calcext:base-cell-address="'Feuille 5'.M8"/>
          </calcext:conditional-format>
        </calcext:conditional-formats>
      </table:table>
      <table:table table:name="Feuille 5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EQUATIONS : recherche de solutions entières</text:p>
          </table:table-cell>
          <table:covered-table-cell table:number-columns-repeated="255" table:style-name="ce13"/>
          <table:covered-table-cell table:number-columns-repeated="768" table:style-name="ce52"/>
        </table:table-row>
        <table:table-row table:style-name="ro2">
          <table:table-cell table:style-name="ce2" office:value-type="string" calcext:value-type="string" table:number-columns-spanned="256" table:number-rows-spanned="1">
            <text:p>Le but de l'activité est de trouver des solutions entières aux équations, avec (ou sans) l’aide des  fonctions proposées au-dessous.</text:p>
            <text:p/>
            <text:p>Par exemple, si l’équation est «<text:span text:style-name="T1"> x-7=0</text:span> », il faut trouver un nombre qui a pour image zéro par la fonction <text:span text:style-name="T1">x </text:span><text:span text:style-name="T2">↦</text:span><text:span text:style-name="T1"> x-7</text:span>, c’est à dire qu’il faut <text:span text:style-name="T3">afficher zéro dans la case de droite</text:span><text:span text:style-name="T4">.</text:span></text:p>
          </table:table-cell>
          <table:covered-table-cell table:number-columns-repeated="255" table:style-name="ce14"/>
          <table:table-cell table:style-name="ce53"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Equa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x²-130x+3649=0</text:p>
          </table:table-cell>
          <table:covered-table-cell table:number-columns-repeated="2" table:style-name="ce15"/>
          <table:table-cell table:style-name="ce15"/>
          <table:table-cell table:style-name="ce25" office:value-type="string" calcext:value-type="string" table:number-columns-spanned="3" table:number-rows-spanned="1">
            <text:p>x²-124x+3763=0</text:p>
          </table:table-cell>
          <table:covered-table-cell table:number-columns-repeated="2" table:style-name="ce15"/>
          <table:table-cell table:style-name="ce15"/>
          <table:table-cell table:style-name="ce28" office:value-type="string" calcext:value-type="string" table:number-columns-spanned="3" table:number-rows-spanned="1">
            <text:p>x²-32x-2145=0</text:p>
          </table:table-cell>
          <table:covered-table-cell table:number-columns-repeated="2" table:style-name="ce15"/>
          <table:table-cell table:style-name="ce31"/>
          <table:table-cell table:style-name="ce35" office:value-type="string" calcext:value-type="string" table:number-columns-spanned="3" table:number-rows-spanned="1">
            <text:p>x²-6x=667</text:p>
          </table:table-cell>
          <table:covered-table-cell table:number-columns-repeated="2" table:style-name="ce15"/>
          <table:table-cell table:style-name="ce31"/>
          <table:table-cell table:style-name="ce47" table:number-columns-repeated="240"/>
          <table:table-cell table:style-name="ce54" table:number-columns-repeated="589"/>
          <table:table-cell table:style-name="ce57" table:number-columns-repeated="179"/>
        </table:table-row>
        <table:table-row table:style-name="ro3"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/>
          <table:table-cell table:style-name="ce3" office:value-type="string" calcext:value-type="string" table:number-columns-spanned="3" table:number-rows-spanned="1">
            <text:p>Fonction</text:p>
          </table:table-cell>
          <table:covered-table-cell table:number-columns-repeated="2" table:style-name="ce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x <text:span text:style-name="T5">↦</text:span> x²-130x+3649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-8x+396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32x-2145</text:p>
          </table:table-cell>
          <table:covered-table-cell table:number-columns-repeated="2" table:style-name="ce16"/>
          <table:table-cell table:style-name="ce16"/>
          <table:table-cell table:style-name="ce5" office:value-type="string" calcext:value-type="string" table:number-columns-spanned="3" table:number-rows-spanned="1">
            <text:p>x <text:span text:style-name="T5">↦</text:span> x²-6x</text:p>
          </table:table-cell>
          <table:covered-table-cell table:number-columns-repeated="2" table:style-name="ce16"/>
          <table:table-cell table:style-name="ce45"/>
          <table:table-cell table:style-name="ce48" table:number-columns-repeated="829"/>
          <table:table-cell table:style-name="ce58" table:number-columns-repeated="17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 <text:span text:style-name="T5">↦</text:span></text:p>
          </table:table-cell>
          <table:table-cell table:style-name="ce22" table:formula="of:=[.A7]^2-130*[.A7]+3649" office:value-type="float" office:value="3520" calcext:value-type="float">
            <text:p>3520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 <text:span text:style-name="T5">↦</text:span></text:p>
          </table:table-cell>
          <table:table-cell table:style-name="ce22" table:formula="of:=[.E7]*(-8)+396" office:value-type="float" office:value="388" calcext:value-type="float">
            <text:p>388</text:p>
          </table:table-cell>
          <table:table-cell table:style-name="ce23"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 <text:span text:style-name="T5">↦</text:span></text:p>
          </table:table-cell>
          <table:table-cell table:style-name="ce22" table:formula="of:=[.I7]^2-32*[.I7]-2145" office:value-type="float" office:value="-2176" calcext:value-type="float">
            <text:p>-2176</text:p>
          </table:table-cell>
          <table:table-cell table:style-name="ce32"/>
          <table:table-cell table:style-name="ce6" office:value-type="float" office:value="1" calcext:value-type="float">
            <text:p>1</text:p>
          </table:table-cell>
          <table:table-cell table:style-name="ce37" office:value-type="string" calcext:value-type="string">
            <text:p> <text:span text:style-name="T5">↦</text:span></text:p>
          </table:table-cell>
          <table:table-cell table:style-name="ce22" table:formula="of:=[.M7]*13-231" office:value-type="float" office:value="-218" calcext:value-type="float">
            <text:p>-218</text:p>
          </table:table-cell>
          <table:table-cell table:style-name="ce32"/>
          <table:table-cell table:style-name="ce49" table:number-columns-repeated="240"/>
          <table:table-cell table:style-name="ce55" table:number-columns-repeated="589"/>
          <table:table-cell table:style-name="ce59" table:number-columns-repeated="179"/>
        </table:table-row>
        <table:table-row table:style-name="ro7">
          <table:table-cell table:style-name="ce68" table:formula="of:=IF([.C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69" table:formula="of:=IF([.G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70" table:formula="of:=IF([.K7]=0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/>
          <table:table-cell table:style-name="ce71" table:formula="of:=IF([.O7]=667;&quot;BRAVO!&quot;;&quot;&quot;)" table:number-columns-spanned="3" table:number-rows-spanned="1">
            <text:p/>
          </table:table-cell>
          <table:covered-table-cell table:number-columns-repeated="2" table:style-name="ce18"/>
          <table:table-cell table:style-name="ce18" table:number-columns-repeated="1009"/>
        </table:table-row>
        <table:table-row table:style-name="ro7"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19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/>
          <table:table-cell table:style-name="ce8" office:value-type="string" calcext:value-type="string" table:number-columns-spanned="3" table:number-rows-spanned="1">
            <text:p>(deux solutions)</text:p>
          </table:table-cell>
          <table:covered-table-cell table:number-columns-repeated="2" table:style-name="ce24"/>
          <table:table-cell table:style-name="ce24" table:number-columns-repeated="1009"/>
        </table:table-row>
        <table:table-row table:style-name="ro7">
          <table:table-cell table:style-name="ce9"/>
          <table:table-cell table:style-name="ce20" table:number-columns-repeated="2"/>
          <table:table-cell table:style-name="ce18" table:number-columns-repeated="1021"/>
        </table:table-row>
        <table:table-row table:style-name="ro8" table:number-rows-repeated="10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33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11" table:number-columns-spanned="3" table:number-rows-spanned="1"/>
          <table:covered-table-cell table:number-columns-repeated="2" table:style-name="ce11"/>
          <table:table-cell table:style-name="ce34"/>
          <table:table-cell table:style-name="ce51" table:number-columns-repeated="240"/>
          <table:table-cell table:style-name="ce56" table:number-columns-repeated="589"/>
          <table:table-cell table:number-columns-repeated="179"/>
        </table:table-row>
        <table:table-row table:style-name="ro8" table:visibility="collapse" table:number-rows-repeated="65518"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46"/>
          <table:table-cell table:style-name="ce50" table:number-columns-repeated="240"/>
          <table:table-cell table:style-name="ce56" table:number-columns-repeated="589"/>
          <table:table-cell table:number-columns-repeated="179"/>
        </table:table-row>
        <table:table-row table:style-name="ro10" table:visibility="collapse" table:number-rows-repeated="98303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Feuille 5'.A8:'Feuille 5'.A8">
            <calcext:condition calcext:apply-style-name="bravo" calcext:value="=&quot;BRAVO!&quot;" calcext:base-cell-address="'Feuille 4'.A8"/>
          </calcext:conditional-format>
          <calcext:conditional-format calcext:target-range-address="'Feuille 5'.E8:'Feuille 5'.E8">
            <calcext:condition calcext:apply-style-name="bravo" calcext:value="=&quot;BRAVO!&quot;" calcext:base-cell-address="'Feuille 4'.E8"/>
          </calcext:conditional-format>
          <calcext:conditional-format calcext:target-range-address="'Feuille 5'.I8:'Feuille 5'.I8">
            <calcext:condition calcext:apply-style-name="bravo" calcext:value="=&quot;BRAVO!&quot;" calcext:base-cell-address="'Feuille 4'.I8"/>
          </calcext:conditional-format>
          <calcext:conditional-format calcext:target-range-address="'Feuille 5'.M8:'Feuille 5'.M8">
            <calcext:condition calcext:apply-style-name="bravo" calcext:value="=&quot;BRAVO!&quot;" calcext:base-cell-address="'Feuille 4'.M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/>
    <style:font-face style:name="Lato" svg:font-family="Lato" style:font-pitch="variable"/>
    <style:font-face style:name="Lato Light" svg:font-family="'Lato Light'" style:font-pitch="variable"/>
    <style:font-face style:name="MathJax_Math" svg:font-family="MathJax_Math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avo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11:33:19.947600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11:40:08.466517535</dc:date>
    <dc:language>fr-FR</dc:language>
    <meta:editing-cycles>102</meta:editing-cycles>
    <meta:editing-duration>PT9H31M55S</meta:editing-duration>
    <meta:document-statistic meta:table-count="5" meta:cell-count="190" meta:object-count="0"/>
    <meta:user-defined meta:name="Info 1"/>
    <meta:user-defined meta:name="Info 2"/>
    <meta:user-defined meta:name="Info 3"/>
    <meta:user-defined meta:name="Info 4"/>
  </office:meta>
</office:document-meta>
</file>