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Lato" svg:font-family="Lato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ato Light" svg:font-family="'Lato Light'" style:font-pitch="variable"/>
    <style:font-face style:name="MathJax_Math" svg:font-family="MathJax_Math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DejaVu Sans1" svg:font-family="'DejaVu Sans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3.53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11.36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5mm" fo:break-before="auto" style:use-optimal-row-height="false"/>
    </style:style>
    <style:style style:name="ro10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ato" fo:font-size="22pt" fo:font-weight="bold" style:font-size-asian="22pt" style:font-size-complex="22pt" fo:hyphenate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Lato" fo:font-size="12pt" fo:font-weight="normal" style:font-size-asian="12pt" style:font-weight-asian="normal" style:font-size-complex="12pt" style:font-weight-complex="normal" fo:hyphenate="true"/>
    </style:style>
    <style:style style:name="ce3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bottom"/>
      <style:paragraph-properties fo:text-align="center" fo:margin-left="0mm"/>
      <style:text-properties style:font-name="Lato Light" fo:font-size="14pt" style:font-size-asian="14pt" style:font-size-complex="14pt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9900" style:font-name="MathJax_Math" fo:font-size="20pt" style:font-size-asian="20pt" style:font-size-complex="20pt" fo:hyphenate="true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08080" style:font-name="MathJax_Math" fo:font-size="20pt" style:font-size-asian="20pt" style:font-size-complex="20pt"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7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1'.A8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ato"/>
    </style:style>
    <style:style style:name="ce9" style:family="table-cell" style:parent-style-name="Default">
      <style:table-cell-properties fo:background-color="#808080"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style:cell-protect="none" style:print-content="true" fo:wrap-option="wrap"/>
      <style:text-properties fo:hyphenate="true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font-name="Lato" fo:font-size="10pt" fo:font-weight="bold" fo:hyphenate="true"/>
    </style:style>
    <style:style style:name="ce14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font-name="Lato" fo:font-size="12pt" fo:font-weight="normal" style:font-size-asian="12pt" style:font-weight-asian="normal" style:font-size-complex="12pt" style:font-weight-complex="normal" fo:hyphenate="true"/>
    </style:style>
    <style:style style:name="ce15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16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 fo:margin-left="0mm"/>
      <style:text-properties fo:color="#808080" style:font-name="MathJax_Math" fo:hyphenate="true"/>
    </style:style>
    <style:style style:name="ce17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8pt" fo:font-weight="normal" style:font-name-asian="Arial1" style:font-size-asian="28pt" style:font-weight-asian="normal" style:font-name-complex="Arial1" style:font-size-complex="28pt" style:font-weight-complex="normal" fo:hyphenate="true"/>
    </style:style>
    <style:style style:name="ce18" style:family="table-cell" style:parent-style-name="Default">
      <style:table-cell-properties fo:background-color="#808080" style:cell-protect="protected formula-hidden" style:print-content="true"/>
    </style:style>
    <style:style style:name="ce19" style:family="table-cell" style:parent-style-name="Default">
      <style:table-cell-properties style:cell-protect="protected formula-hidden" style:print-content="true" fo:background-color="transparent" fo:border="0.06pt solid #000000"/>
      <style:text-properties style:font-name="Lato"/>
    </style:style>
    <style:style style:name="ce20" style:family="table-cell" style:parent-style-name="Default">
      <style:table-cell-properties fo:background-color="#808080" style:cell-protect="protected formula-hidden" style:print-content="true" fo:border="none"/>
    </style:style>
    <style:style style:name="ce21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23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font-size="22pt" fo:font-weight="bold" fo:hyphenate="true"/>
    </style:style>
    <style:style style:name="ce24" style:family="table-cell" style:parent-style-name="Default">
      <style:table-cell-properties fo:background-color="#808080" style:cell-protect="protected formula-hidden" style:print-content="true"/>
      <style:text-properties style:font-name="Lato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style:font-name="MathJax_Math" fo:font-size="20pt" style:font-size-asian="20pt" style:font-size-complex="20pt" fo:hyphenate="true"/>
    </style:style>
    <style:style style:name="ce26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1'.E8"/>
    </style:style>
    <style:style style:name="ce27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8pt" fo:font-weight="normal" style:font-name-asian="Arial1" style:font-size-asian="28pt" style:font-weight-asian="normal" style:font-name-complex="Arial1" style:font-size-complex="28pt" style:font-weight-complex="normal" fo:hyphenate="tru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style:font-name="MathJax_Math" fo:font-size="20pt" style:font-size-asian="20pt" style:font-size-complex="20pt" fo:hyphenate="true"/>
    </style:style>
    <style:style style:name="ce29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1'.I8"/>
    </style:style>
    <style:style style:name="ce30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8pt" fo:font-weight="normal" style:font-name-asian="Arial1" style:font-size-asian="28pt" style:font-weight-asian="normal" style:font-name-complex="Arial1" style:font-size-complex="28pt" style:font-weight-complex="normal" fo:hyphenate="true"/>
    </style:style>
    <style:style style:name="ce31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32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22pt" fo:font-weight="bold" fo:hyphenate="true"/>
    </style:style>
    <style:style style:name="ce33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3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thJax_Math" fo:font-size="20pt" style:font-size-asian="20pt" style:font-size-complex="20pt" fo:hyphenate="true"/>
    </style:style>
    <style:style style:name="ce36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1'.M8"/>
    </style:style>
    <style:style style:name="ce37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8pt" fo:font-weight="normal" style:font-name-asian="Arial1" style:font-size-asian="28pt" style:font-weight-asian="normal" style:font-name-complex="Arial1" style:font-size-complex="28pt" style:font-weight-complex="normal" fo:hyphenate="true"/>
    </style:style>
    <style:style style:name="ce38" style:family="table-cell" style:parent-style-name="Default">
      <style:table-cell-properties fo:background-color="#808080"/>
    </style:style>
    <style:style style:name="ce39" style:family="table-cell" style:parent-style-name="Default">
      <style:table-cell-properties fo:background-color="#808080" style:cell-protect="none" style:print-content="true"/>
    </style:style>
    <style:style style:name="ce40" style:family="table-cell" style:parent-style-name="Default">
      <style:table-cell-properties style:cell-protect="protected" style:print-content="true"/>
    </style:style>
    <style:style style:name="ce41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2'.A8"/>
    </style:style>
    <style:style style:name="ce42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2'.E8"/>
    </style:style>
    <style:style style:name="ce43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2'.I8"/>
    </style:style>
    <style:style style:name="ce44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2'.M8"/>
    </style:style>
    <style:style style:name="ce45" style:family="table-cell" style:parent-style-name="Default">
      <style:table-cell-properties fo:background-color="#808080" style:cell-protect="protected formula-hidden" style:print-content="true" style:text-align-source="fix" style:repeat-content="false"/>
      <style:paragraph-properties fo:text-align="center" fo:margin-left="0mm"/>
      <style:text-properties fo:color="#808080" style:font-name="MathJax_Math"/>
    </style:style>
    <style:style style:name="ce46" style:family="table-cell" style:parent-style-name="Default">
      <style:table-cell-properties style:cell-protect="none" style:print-content="true" fo:background-color="transparent" fo:wrap-option="wrap"/>
      <style:text-properties fo:color="#808080" fo:hyphenate="true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fo:color="#808080" style:font-name="MathJax_Math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22pt" fo:font-weight="bold" fo:hyphenate="true"/>
    </style:style>
    <style:style style:name="ce50" style:family="table-cell" style:parent-style-name="Default">
      <style:table-cell-properties style:cell-protect="none" style:print-content="true" fo:background-color="transparent" fo:wrap-option="wrap"/>
      <style:text-properties fo:hyphenate="true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52" style:family="table-cell" style:parent-style-name="Default">
      <style:table-cell-properties style:cell-protect="protected formula-hidden" style:print-content="true"/>
      <style:text-properties style:use-window-font-color="true" style:font-name="Lato"/>
    </style:style>
    <style:style style:name="ce53" style:family="table-cell" style:parent-style-name="Default">
      <style:table-cell-properties style:cell-protect="protected formula-hidden" style:print-content="true"/>
      <style:text-properties style:use-window-font-color="true" style:font-name="Lato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55" style:family="table-cell" style:parent-style-name="Default">
      <style:table-cell-properties style:cell-protect="protected formula-hidden" style:print-content="true" fo:background-color="transparent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cell-protect="protected formula-hidden" style:print-content="true" style:vertical-align="middle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808080" style:font-name="MathJax_Math"/>
    </style:style>
    <style:style style:name="ce59" style:family="table-cell" style:parent-style-name="Default">
      <style:table-cell-properties style:cell-protect="protected formula-hidden" style:print-content="true"/>
    </style:style>
    <style:style style:name="ce60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3'.A8"/>
    </style:style>
    <style:style style:name="ce61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3'.E8"/>
    </style:style>
    <style:style style:name="ce62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3'.I8"/>
    </style:style>
    <style:style style:name="ce63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3'.M8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65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4'.A8"/>
    </style:style>
    <style:style style:name="ce66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4'.E8"/>
    </style:style>
    <style:style style:name="ce67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4'.I8"/>
    </style:style>
    <style:style style:name="ce68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4'.M8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size-complex="14pt" fo:hyphenate="true"/>
      <style:map style:condition="cell-content()!=[.D7]" style:apply-style-name="fraction" style:base-cell-address="'Feuille 5'.A7"/>
    </style:style>
    <style:style style:name="ce70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5'.A8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size-complex="14pt" fo:hyphenate="true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size-complex="14pt" fo:hyphenate="true"/>
      <style:map style:condition="cell-content()!=[.H7]" style:apply-style-name="fraction" style:base-cell-address="'Feuille 5'.E7"/>
    </style:style>
    <style:style style:name="ce73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5'.E8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size-complex="14pt" fo:hyphenate="true"/>
      <style:map style:condition="cell-content()!=[.L7]" style:apply-style-name="fraction" style:base-cell-address="'Feuille 5'.I7"/>
    </style:style>
    <style:style style:name="ce75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5'.I8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size-complex="14pt" fo:hyphenate="true"/>
      <style:map style:condition="cell-content()!=[.P7]" style:apply-style-name="fraction" style:base-cell-address="'Feuille 5'.M7"/>
    </style:style>
    <style:style style:name="ce77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5'.M8"/>
    </style:style>
    <style:style style:name="T1" style:family="text">
      <style:text-properties style:font-name="MathJax_Math"/>
    </style:style>
    <style:style style:name="T2" style:family="text">
      <style:text-properties style:font-name="MathJax_Math" style:font-name-asian="DejaVu Sans" style:font-name-complex="DejaVu Sans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DejaVu Sans" style:font-name-asian="DejaVu Sans" style:font-name-complex="DejaVu Sans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/>
    </style:style>
  </office:automatic-styles>
  <office:body>
    <office:spreadsheet>
      <table:table table:name="Feuille 1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2" table:default-cell-style-name="ce39"/>
        <table:table-column table:style-name="co1" table:visibility="collapse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EQUATIONS : recherche de solutions entières</text:p>
          </table:table-cell>
          <table:covered-table-cell table:number-columns-repeated="14" table:style-name="ce13"/>
          <table:covered-table-cell table:style-name="ce18"/>
          <table:table-cell table:style-name="ce40" table:number-columns-repeated="1008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entières aux équations, avec (ou sans) l’aide des  fonctions proposées au-dessous.</text:p>
            <text:p/>
            <text:p>Par exemple, si l’équation est «<text:span text:style-name="T1"> x-7=0</text:span> », il faut trouver un nombre qui a pour image zéro par la fonction <text:span text:style-name="T1">x </text:span><text:span text:style-name="T2">↦</text:span><text:span text:style-name="T1"> x-7</text:span>, c’est à dire qu’il faut <text:span text:style-name="T3">afficher zéro dans la case de droite</text:span><text:span text:style-name="T4">.</text:span></text:p>
          </table:table-cell>
          <table:covered-table-cell table:number-columns-repeated="14" table:style-name="ce14"/>
          <table:covered-table-cell table:style-name="ce18"/>
          <table:covered-table-cell table:number-columns-repeated="240" table:style-name="ce40"/>
          <table:table-cell table:style-name="ce40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18"/>
          <table:table-cell table:style-name="ce40"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x-7=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x+13=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2x=0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2x-18=0</text:p>
          </table:table-cell>
          <table:covered-table-cell table:number-columns-repeated="2" table:style-name="ce15"/>
          <table:table-cell table:style-name="ce18"/>
          <table:table-cell table:style-name="ce40"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18"/>
          <table:table-cell table:style-name="ce40"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x-7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+13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2x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2x-18</text:p>
          </table:table-cell>
          <table:covered-table-cell table:number-columns-repeated="2" table:style-name="ce16"/>
          <table:table-cell table:style-name="ce18"/>
          <table:table-cell table:style-name="ce40" table:number-columns-repeated="100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22" table:formula="of:=[.A7]-7" office:value-type="float" office:value="-6" calcext:value-type="float">
            <text:p>-6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22" table:formula="of:=[.E7]+13" office:value-type="float" office:value="14" calcext:value-type="float">
            <text:p>14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22" table:formula="of:=[.I7]*2" office:value-type="float" office:value="2" calcext:value-type="float">
            <text:p>2</text:p>
          </table:table-cell>
          <table:table-cell table:style-name="ce32"/>
          <table:table-cell table:style-name="ce6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22" table:formula="of:=[.M7]*2-18" office:value-type="float" office:value="-16" calcext:value-type="float">
            <text:p>-16</text:p>
          </table:table-cell>
          <table:table-cell table:style-name="ce18"/>
          <table:table-cell table:style-name="ce40" table:number-columns-repeated="1008"/>
        </table:table-row>
        <table:table-row table:style-name="ro7">
          <table:table-cell table:style-name="ce7" table:formula="of:=IF([.C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26" table:formula="of:=IF([.G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29" table:formula="of:=IF([.K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36" table:formula="of:=IF([.O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40"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18"/>
          <table:table-cell table:style-name="ce40" table:number-columns-repeated="1008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3"/>
          <table:table-cell table:style-name="ce40" table:number-columns-repeated="1008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8"/>
          <table:table-cell table:style-name="Default" table:number-columns-repeated="1008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8"/>
          <table:table-cell table:style-name="Default" table:number-columns-repeated="1008"/>
        </table:table-row>
        <table:table-row table:style-name="ro8" table:visibility="collapse" table:number-rows-repeated="1048554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1'.A8:'Feuille 1'.A8">
            <calcext:condition calcext:apply-style-name="bravo" calcext:value="=&quot;BRAVO!&quot;" calcext:base-cell-address="'Feuille 1'.A8"/>
          </calcext:conditional-format>
          <calcext:conditional-format calcext:target-range-address="'Feuille 1'.E8:'Feuille 1'.E8">
            <calcext:condition calcext:apply-style-name="bravo" calcext:value="=&quot;BRAVO!&quot;" calcext:base-cell-address="'Feuille 1'.E8"/>
          </calcext:conditional-format>
          <calcext:conditional-format calcext:target-range-address="'Feuille 1'.I8:'Feuille 1'.I8">
            <calcext:condition calcext:apply-style-name="bravo" calcext:value="=&quot;BRAVO!&quot;" calcext:base-cell-address="'Feuille 1'.I8"/>
          </calcext:conditional-format>
          <calcext:conditional-format calcext:target-range-address="'Feuille 1'.M8:'Feuille 1'.M8">
            <calcext:condition calcext:apply-style-name="bravo" calcext:value="=&quot;BRAVO!&quot;" calcext:base-cell-address="'Feuille 1'.M8"/>
          </calcext:conditional-format>
        </calcext:conditional-formats>
      </table:table>
      <table:table table:name="Feuille 2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EQUATIONS : recherche de solutions entières</text:p>
          </table:table-cell>
          <table:covered-table-cell table:number-columns-repeated="255" table:style-name="ce13"/>
          <table:covered-table-cell table:number-columns-repeated="768" table:style-name="ce52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entières aux équations, avec (ou sans) l’aide des  fonctions proposées au-dessous.</text:p>
            <text:p/>
            <text:p>Par exemple, si l’équation est «<text:span text:style-name="T1"> x-7=0</text:span> », il faut trouver un nombre qui a pour image zéro par la fonction <text:span text:style-name="T1">x </text:span><text:span text:style-name="T2">↦</text:span><text:span text:style-name="T1"> x-7</text:span>, c’est à dire qu’il faut <text:span text:style-name="T3">afficher zéro dans la case de droite</text:span><text:span text:style-name="T4">.</text:span></text:p>
          </table:table-cell>
          <table:covered-table-cell table:number-columns-repeated="255" table:style-name="ce14"/>
          <table:table-cell table:style-name="ce53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2x+34=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4x-124=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3x-219=0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7x+343=0</text:p>
          </table:table-cell>
          <table:covered-table-cell table:number-columns-repeated="2" table:style-name="ce15"/>
          <table:table-cell table:style-name="ce31"/>
          <table:table-cell table:style-name="ce47" table:number-columns-repeated="240"/>
          <table:table-cell table:style-name="ce54" table:number-columns-repeated="589"/>
          <table:table-cell table:style-name="ce57" table:number-columns-repeated="179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2x+34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4x-124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3x-219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7x+343</text:p>
          </table:table-cell>
          <table:covered-table-cell table:number-columns-repeated="2" table:style-name="ce16"/>
          <table:table-cell table:style-name="ce45"/>
          <table:table-cell table:style-name="ce48" table:number-columns-repeated="829"/>
          <table:table-cell table:style-name="ce58" table:number-columns-repeated="17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22" table:formula="of:=[.A7]*2+34" office:value-type="float" office:value="36" calcext:value-type="float">
            <text:p>36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22" table:formula="of:=[.E7]*4-124" office:value-type="float" office:value="-120" calcext:value-type="float">
            <text:p>-120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22" table:formula="of:=[.I7]*3-219" office:value-type="float" office:value="-216" calcext:value-type="float">
            <text:p>-216</text:p>
          </table:table-cell>
          <table:table-cell table:style-name="ce32"/>
          <table:table-cell table:style-name="ce6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22" table:formula="of:=[.M7]*7+343" office:value-type="float" office:value="350" calcext:value-type="float">
            <text:p>350</text:p>
          </table:table-cell>
          <table:table-cell table:style-name="ce32"/>
          <table:table-cell table:style-name="ce49" table:number-columns-repeated="240"/>
          <table:table-cell table:style-name="ce55" table:number-columns-repeated="589"/>
          <table:table-cell table:style-name="ce59" table:number-columns-repeated="179"/>
        </table:table-row>
        <table:table-row table:style-name="ro7">
          <table:table-cell table:style-name="ce41" table:formula="of:=IF([.C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42" table:formula="of:=IF([.G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43" table:formula="of:=IF([.K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44" table:formula="of:=IF([.O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 table:number-columns-repeated="1009"/>
        </table:table-row>
        <table:table-row table:style-name="ro7"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 table:number-columns-repeated="1009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021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3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51" table:number-columns-repeated="240"/>
          <table:table-cell table:style-name="ce56" table:number-columns-repeated="589"/>
          <table:table-cell table:number-columns-repeated="179"/>
        </table:table-row>
        <table:table-row table:style-name="ro8" table:visibility="collapse" table:number-rows-repeated="65518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46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10" table:visibility="collapse" table:number-rows-repeated="98303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2'.A8:'Feuille 2'.A8">
            <calcext:condition calcext:apply-style-name="bravo" calcext:value="=&quot;BRAVO!&quot;" calcext:base-cell-address="'Feuille 2'.A8"/>
          </calcext:conditional-format>
          <calcext:conditional-format calcext:target-range-address="'Feuille 2'.E8:'Feuille 2'.E8">
            <calcext:condition calcext:apply-style-name="bravo" calcext:value="=&quot;BRAVO!&quot;" calcext:base-cell-address="'Feuille 2'.E8"/>
          </calcext:conditional-format>
          <calcext:conditional-format calcext:target-range-address="'Feuille 2'.I8:'Feuille 2'.I8">
            <calcext:condition calcext:apply-style-name="bravo" calcext:value="=&quot;BRAVO!&quot;" calcext:base-cell-address="'Feuille 2'.I8"/>
          </calcext:conditional-format>
          <calcext:conditional-format calcext:target-range-address="'Feuille 2'.M8:'Feuille 2'.M8">
            <calcext:condition calcext:apply-style-name="bravo" calcext:value="=&quot;BRAVO!&quot;" calcext:base-cell-address="'Feuille 2'.M8"/>
          </calcext:conditional-format>
        </calcext:conditional-formats>
      </table:table>
      <table:table table:name="Feuille 3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EQUATIONS : recherche de solutions entières</text:p>
          </table:table-cell>
          <table:covered-table-cell table:number-columns-repeated="255" table:style-name="ce13"/>
          <table:covered-table-cell table:number-columns-repeated="768" table:style-name="ce52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entières aux équations, avec (ou sans) l’aide des  fonctions proposées au-dessous.</text:p>
            <text:p/>
            <text:p>Par exemple, si l’équation est «<text:span text:style-name="T1"> x-7=0</text:span> », il faut trouver un nombre qui a pour image zéro par la fonction <text:span text:style-name="T1">x </text:span><text:span text:style-name="T2">↦</text:span><text:span text:style-name="T1"> x-7</text:span>, c’est à dire qu’il faut <text:span text:style-name="T3">afficher zéro dans la case de droite</text:span><text:span text:style-name="T4">.</text:span></text:p>
          </table:table-cell>
          <table:covered-table-cell table:number-columns-repeated="255" table:style-name="ce14"/>
          <table:table-cell table:style-name="ce53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65-5x=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-31x+713=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-6x-2124=0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-7x+14133=0</text:p>
          </table:table-cell>
          <table:covered-table-cell table:number-columns-repeated="2" table:style-name="ce15"/>
          <table:table-cell table:style-name="ce31"/>
          <table:table-cell table:style-name="ce47" table:number-columns-repeated="240"/>
          <table:table-cell table:style-name="ce54" table:number-columns-repeated="589"/>
          <table:table-cell table:style-name="ce57" table:number-columns-repeated="179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65-5x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-31x+713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-6x-2124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-7x+14133</text:p>
          </table:table-cell>
          <table:covered-table-cell table:number-columns-repeated="2" table:style-name="ce16"/>
          <table:table-cell table:style-name="ce45"/>
          <table:table-cell table:style-name="ce48" table:number-columns-repeated="829"/>
          <table:table-cell table:style-name="ce58" table:number-columns-repeated="17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22" table:formula="of:=[.A7]*(-5)+65" office:value-type="float" office:value="60" calcext:value-type="float">
            <text:p>60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22" table:formula="of:=[.E7]*(-31)+713" office:value-type="float" office:value="682" calcext:value-type="float">
            <text:p>682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22" table:formula="of:=[.I7]*(-6)-2124" office:value-type="float" office:value="-2130" calcext:value-type="float">
            <text:p>-2130</text:p>
          </table:table-cell>
          <table:table-cell table:style-name="ce32"/>
          <table:table-cell table:style-name="ce6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22" table:formula="of:=[.M7]*(-7)+14133" office:value-type="float" office:value="14126" calcext:value-type="float">
            <text:p>14126</text:p>
          </table:table-cell>
          <table:table-cell table:style-name="ce32"/>
          <table:table-cell table:style-name="ce49" table:number-columns-repeated="240"/>
          <table:table-cell table:style-name="ce55" table:number-columns-repeated="589"/>
          <table:table-cell table:style-name="ce59" table:number-columns-repeated="179"/>
        </table:table-row>
        <table:table-row table:style-name="ro7">
          <table:table-cell table:style-name="ce60" table:formula="of:=IF([.C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1" table:formula="of:=IF([.G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2" table:formula="of:=IF([.K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3" table:formula="of:=IF([.O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 table:number-columns-repeated="1009"/>
        </table:table-row>
        <table:table-row table:style-name="ro7"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 table:number-columns-repeated="1009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021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3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51" table:number-columns-repeated="240"/>
          <table:table-cell table:style-name="ce56" table:number-columns-repeated="589"/>
          <table:table-cell table:number-columns-repeated="179"/>
        </table:table-row>
        <table:table-row table:style-name="ro8" table:visibility="collapse" table:number-rows-repeated="65518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46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10" table:visibility="collapse" table:number-rows-repeated="98303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3'.A8:'Feuille 3'.A8">
            <calcext:condition calcext:apply-style-name="bravo" calcext:value="=&quot;BRAVO!&quot;" calcext:base-cell-address="'Feuille 3'.A8"/>
          </calcext:conditional-format>
          <calcext:conditional-format calcext:target-range-address="'Feuille 3'.E8:'Feuille 3'.E8">
            <calcext:condition calcext:apply-style-name="bravo" calcext:value="=&quot;BRAVO!&quot;" calcext:base-cell-address="'Feuille 3'.E8"/>
          </calcext:conditional-format>
          <calcext:conditional-format calcext:target-range-address="'Feuille 3'.I8:'Feuille 3'.I8">
            <calcext:condition calcext:apply-style-name="bravo" calcext:value="=&quot;BRAVO!&quot;" calcext:base-cell-address="'Feuille 3'.I8"/>
          </calcext:conditional-format>
          <calcext:conditional-format calcext:target-range-address="'Feuille 3'.M8:'Feuille 3'.M8">
            <calcext:condition calcext:apply-style-name="bravo" calcext:value="=&quot;BRAVO!&quot;" calcext:base-cell-address="'Feuille 3'.M8"/>
          </calcext:conditional-format>
        </calcext:conditional-formats>
      </table:table>
      <table:table table:name="Feuille 4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EQUATIONS : recherche de solutions entières</text:p>
          </table:table-cell>
          <table:covered-table-cell table:number-columns-repeated="255" table:style-name="ce13"/>
          <table:covered-table-cell table:number-columns-repeated="768" table:style-name="ce52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aux équations, avec (ou sans) l’aide des  fonctions proposées au-dessous.</text:p>
            <text:p/>
            <text:p><text:span text:style-name="T6">Attention, ici le membre de droite n’est pas nul.</text:span><text:span text:style-name="T7"> </text:span>Par exemple, si l’équation est «<text:span text:style-name="T1"> x-7=100</text:span> », il faut trouver un nombre qui a pour image 100 par la fonction <text:span text:style-name="T1">x </text:span><text:span text:style-name="T2">↦</text:span><text:span text:style-name="T1"> x-7</text:span>, c’est à dire qu’il faut <text:span text:style-name="T3">afficher 100 dans la case de droite</text:span><text:span text:style-name="T4">.</text:span></text:p>
          </table:table-cell>
          <table:covered-table-cell table:number-columns-repeated="255" table:style-name="ce14"/>
          <table:table-cell table:style-name="ce53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3x-11=10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-8x+444=10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11x-353=1000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13x-231=523</text:p>
          </table:table-cell>
          <table:covered-table-cell table:number-columns-repeated="2" table:style-name="ce15"/>
          <table:table-cell table:style-name="ce31"/>
          <table:table-cell table:style-name="ce47" table:number-columns-repeated="240"/>
          <table:table-cell table:style-name="ce54" table:number-columns-repeated="589"/>
          <table:table-cell table:style-name="ce57" table:number-columns-repeated="179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3x-11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-8x+444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11x-353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13x-231</text:p>
          </table:table-cell>
          <table:covered-table-cell table:number-columns-repeated="2" table:style-name="ce16"/>
          <table:table-cell table:style-name="ce45"/>
          <table:table-cell table:style-name="ce48" table:number-columns-repeated="829"/>
          <table:table-cell table:style-name="ce58" table:number-columns-repeated="179"/>
        </table:table-row>
        <table:table-row table:style-name="ro6">
          <table:table-cell table:style-name="ce64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22" table:formula="of:=[.A7]*3-11" office:value-type="float" office:value="-8" calcext:value-type="float">
            <text:p>-8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22" table:formula="of:=[.E7]*(-8)+444" office:value-type="float" office:value="436" calcext:value-type="float">
            <text:p>436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22" table:formula="of:=[.I7]*11-353" office:value-type="float" office:value="-342" calcext:value-type="float">
            <text:p>-342</text:p>
          </table:table-cell>
          <table:table-cell table:style-name="ce32"/>
          <table:table-cell table:style-name="ce6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22" table:formula="of:=[.M7]*13-231" office:value-type="float" office:value="-218" calcext:value-type="float">
            <text:p>-218</text:p>
          </table:table-cell>
          <table:table-cell table:style-name="ce32"/>
          <table:table-cell table:style-name="ce49" table:number-columns-repeated="240"/>
          <table:table-cell table:style-name="ce55" table:number-columns-repeated="589"/>
          <table:table-cell table:style-name="ce59" table:number-columns-repeated="179"/>
        </table:table-row>
        <table:table-row table:style-name="ro7">
          <table:table-cell table:style-name="ce65" table:formula="of:=IF([.C7]=10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6" table:formula="of:=IF([.G7]=10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7" table:formula="of:=IF([.K7]=100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8" table:formula="of:=IF([.O7]=523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 table:number-columns-repeated="1009"/>
        </table:table-row>
        <table:table-row table:style-name="ro7"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 table:number-columns-repeated="1009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021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3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51" table:number-columns-repeated="240"/>
          <table:table-cell table:style-name="ce56" table:number-columns-repeated="589"/>
          <table:table-cell table:number-columns-repeated="179"/>
        </table:table-row>
        <table:table-row table:style-name="ro8" table:visibility="collapse" table:number-rows-repeated="65518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46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10" table:visibility="collapse" table:number-rows-repeated="98303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4'.A8:'Feuille 4'.A8">
            <calcext:condition calcext:apply-style-name="bravo" calcext:value="=&quot;BRAVO!&quot;" calcext:base-cell-address="'Feuille 4'.A8"/>
          </calcext:conditional-format>
          <calcext:conditional-format calcext:target-range-address="'Feuille 4'.E8:'Feuille 4'.E8">
            <calcext:condition calcext:apply-style-name="bravo" calcext:value="=&quot;BRAVO!&quot;" calcext:base-cell-address="'Feuille 4'.E8"/>
          </calcext:conditional-format>
          <calcext:conditional-format calcext:target-range-address="'Feuille 4'.I8:'Feuille 4'.I8">
            <calcext:condition calcext:apply-style-name="bravo" calcext:value="=&quot;BRAVO!&quot;" calcext:base-cell-address="'Feuille 4'.I8"/>
          </calcext:conditional-format>
          <calcext:conditional-format calcext:target-range-address="'Feuille 4'.M8:'Feuille 4'.M8">
            <calcext:condition calcext:apply-style-name="bravo" calcext:value="=&quot;BRAVO!&quot;" calcext:base-cell-address="'Feuille 4'.M8"/>
          </calcext:conditional-format>
        </calcext:conditional-formats>
      </table:table>
      <table:table table:name="Feuille 5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EQUATIONS : recherche de solutions</text:p>
          </table:table-cell>
          <table:covered-table-cell table:number-columns-repeated="255" table:style-name="ce13"/>
          <table:covered-table-cell table:number-columns-repeated="768" table:style-name="ce52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aux équations, avec (ou sans) l’aide des  fonctions proposées au-dessous.</text:p>
            <text:p/>
            <text:p><text:span text:style-name="T6">Attention, ici les solutions ne sont pas entières. Vous pouvez entrer des fractions (en tapant par exemple « =1/3 »).</text:span></text:p>
          </table:table-cell>
          <table:covered-table-cell table:number-columns-repeated="255" table:style-name="ce14"/>
          <table:table-cell table:style-name="ce53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3x-2=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6x+19=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11x-5=3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7x+12=9</text:p>
          </table:table-cell>
          <table:covered-table-cell table:number-columns-repeated="2" table:style-name="ce15"/>
          <table:table-cell table:style-name="ce31"/>
          <table:table-cell table:style-name="ce47" table:number-columns-repeated="240"/>
          <table:table-cell table:style-name="ce54" table:number-columns-repeated="589"/>
          <table:table-cell table:style-name="ce57" table:number-columns-repeated="179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3x-2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6x+19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11x-5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7x+12</text:p>
          </table:table-cell>
          <table:covered-table-cell table:number-columns-repeated="2" table:style-name="ce16"/>
          <table:table-cell table:style-name="ce45"/>
          <table:table-cell table:style-name="ce48" table:number-columns-repeated="829"/>
          <table:table-cell table:style-name="ce58" table:number-columns-repeated="179"/>
        </table:table-row>
        <table:table-row table:style-name="ro6">
          <table:table-cell table:style-name="ce69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71" table:formula="of:=[.A7]*3-2" office:value-type="float" office:value="1" calcext:value-type="float">
            <text:p>1</text:p>
          </table:table-cell>
          <table:table-cell table:style-name="ce32" table:formula="of:=INT([.A7])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71" table:formula="of:=[.E7]*6+19" office:value-type="float" office:value="25" calcext:value-type="float">
            <text:p>25</text:p>
          </table:table-cell>
          <table:table-cell table:style-name="ce32" table:formula="of:=INT([.E7])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71" table:formula="of:=[.I7]*11-5" office:value-type="float" office:value="6" calcext:value-type="float">
            <text:p>6</text:p>
          </table:table-cell>
          <table:table-cell table:style-name="ce32" table:formula="of:=INT([.I7])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71" table:formula="of:=[.M7]*7+12" office:value-type="float" office:value="19" calcext:value-type="float">
            <text:p>19</text:p>
          </table:table-cell>
          <table:table-cell table:style-name="ce32" table:formula="of:=INT([.M7])" office:value-type="float" office:value="1" calcext:value-type="float">
            <text:p>1</text:p>
          </table:table-cell>
          <table:table-cell table:style-name="ce49" table:number-columns-repeated="240"/>
          <table:table-cell table:style-name="ce55" table:number-columns-repeated="589"/>
          <table:table-cell table:style-name="ce59" table:number-columns-repeated="179"/>
        </table:table-row>
        <table:table-row table:style-name="ro7">
          <table:table-cell table:style-name="ce70" table:formula="of:=IF([.C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73" table:formula="of:=IF([.G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75" table:formula="of:=IF([.K7]=3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77" table:formula="of:=IF([.O7]=9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 table:number-columns-repeated="1009"/>
        </table:table-row>
        <table:table-row table:style-name="ro7"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une solution)</text:p>
          </table:table-cell>
          <table:covered-table-cell table:number-columns-repeated="2" table:style-name="ce24"/>
          <table:table-cell table:style-name="ce24" table:number-columns-repeated="1009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021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3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51" table:number-columns-repeated="240"/>
          <table:table-cell table:style-name="ce56" table:number-columns-repeated="589"/>
          <table:table-cell table:number-columns-repeated="179"/>
        </table:table-row>
        <table:table-row table:style-name="ro8" table:visibility="collapse" table:number-rows-repeated="65518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46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10" table:visibility="collapse" table:number-rows-repeated="98303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5'.E8:'Feuille 5'.E8">
            <calcext:condition calcext:apply-style-name="bravo" calcext:value="=&quot;BRAVO!&quot;" calcext:base-cell-address="'Feuille 5'.E8"/>
          </calcext:conditional-format>
          <calcext:conditional-format calcext:target-range-address="'Feuille 5'.I8:'Feuille 5'.I8">
            <calcext:condition calcext:apply-style-name="bravo" calcext:value="=&quot;BRAVO!&quot;" calcext:base-cell-address="'Feuille 5'.I8"/>
          </calcext:conditional-format>
          <calcext:conditional-format calcext:target-range-address="'Feuille 5'.M8:'Feuille 5'.M8">
            <calcext:condition calcext:apply-style-name="bravo" calcext:value="=&quot;BRAVO!&quot;" calcext:base-cell-address="'Feuille 5'.M8"/>
          </calcext:conditional-format>
          <calcext:conditional-format calcext:target-range-address="'Feuille 5'.A8:'Feuille 5'.A8">
            <calcext:condition calcext:apply-style-name="bravo" calcext:value="=&quot;BRAVO!&quot;" calcext:base-cell-address="'Feuille 5'.A8"/>
          </calcext:conditional-format>
          <calcext:conditional-format calcext:target-range-address="'Feuille 5'.A7:'Feuille 5'.A7">
            <calcext:condition calcext:apply-style-name="fraction" calcext:value="!=[.D7]" calcext:base-cell-address="'Feuille 5'.A7"/>
          </calcext:conditional-format>
          <calcext:conditional-format calcext:target-range-address="'Feuille 5'.E7:'Feuille 5'.E7">
            <calcext:condition calcext:apply-style-name="fraction" calcext:value="!=[.H7]" calcext:base-cell-address="'Feuille 5'.E7"/>
          </calcext:conditional-format>
          <calcext:conditional-format calcext:target-range-address="'Feuille 5'.I7:'Feuille 5'.I7">
            <calcext:condition calcext:apply-style-name="fraction" calcext:value="!=[.L7]" calcext:base-cell-address="'Feuille 5'.I7"/>
          </calcext:conditional-format>
          <calcext:conditional-format calcext:target-range-address="'Feuille 5'.M7:'Feuille 5'.M7">
            <calcext:condition calcext:apply-style-name="fraction" calcext:value="!=[.P7]" calcext:base-cell-address="'Feuille 5'.M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/>
    <style:font-face style:name="Lato" svg:font-family="Lato" style:font-pitch="variable"/>
    <style:font-face style:name="Lato Light" svg:font-family="'Lato Light'" style:font-pitch="variable"/>
    <style:font-face style:name="MathJax_Math" svg:font-family="MathJax_Math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fraction number:min-numerator-digits="2" number:min-denominator-digits="2"/>
    </number:number-style>
    <number:number-style style:name="N110">
      <number:fraction number:min-numerator-digits="1" number:min-denominato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avo" style:family="table-cell" style:parent-style-name="Default">
      <style:table-cell-properties fo:background-color="#ffff00"/>
    </style:style>
    <style:style style:name="nombres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use-window-font-color="true" fo:font-size="22pt" fo:font-weight="bold" fo:hyphenate="true"/>
    </style:style>
    <style:style style:name="fraction" style:family="table-cell" style:parent-style-name="Default" style:data-style-name="N109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14pt" fo:font-weight="bold" fo:hyphenate="true"/>
    </style:style>
    <style:style style:name="fractions" style:family="table-cell" style:parent-style-name="nombres"/>
    <style:style style:name="fractionnew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 style:data-style-name="N2" text:time-value="12:26:37.0893898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3-10T21:31:37</meta:creation-date>
    <dc:date>2019-05-01T12:59:06.291923955</dc:date>
    <dc:language>fr-FR</dc:language>
    <meta:editing-cycles>94</meta:editing-cycles>
    <meta:editing-duration>PT9H28M3S</meta:editing-duration>
    <meta:document-statistic meta:table-count="5" meta:cell-count="194" meta:object-count="0"/>
    <meta:user-defined meta:name="Info 1"/>
    <meta:user-defined meta:name="Info 2"/>
    <meta:user-defined meta:name="Info 3"/>
    <meta:user-defined meta:name="Info 4"/>
  </office:meta>
</office:document-meta>
</file>