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fo:wrap-option="wrap"/>
      <style:text-properties fo:hyphenate="true"/>
    </style:style>
    <style:style style:name="ce5" style:family="table-cell" style:parent-style-name="nombres">
      <style:text-properties style:font-name="Arial1" style:font-name-asian="Arial1" style:font-name-complex="Arial1"/>
    </style:style>
    <style:style style:name="ce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7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8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9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0" style:family="table-cell" style:parent-style-name="nombres">
      <style:table-cell-properties style:cell-protect="protected formula-hidden" style:print-content="true"/>
      <style:map style:condition="cell-content()!=[.C5]" style:apply-style-name="fraction" style:base-cell-address="'Feuille 1'.C4"/>
    </style:style>
    <style:style style:name="ce11" style:family="table-cell" style:parent-style-name="Default">
      <style:table-cell-properties fo:background-color="#808080" style:cell-protect="hidden-and-protected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2" style:family="table-cell" style:parent-style-name="nombres">
      <style:map style:condition="cell-content()!=[.C18]" style:apply-style-name="fraction" style:base-cell-address="'Feuille 1'.C17"/>
    </style:style>
    <style:style style:name="ce1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14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5" style:family="table-cell" style:parent-style-name="nombres">
      <style:table-cell-properties style:cell-protect="protected formula-hidden" style:print-content="true"/>
      <style:map style:condition="cell-content()!=[.G5]" style:apply-style-name="fraction" style:base-cell-address="'Feuille 1'.G4"/>
    </style:style>
    <style:style style:name="ce16" style:family="table-cell" style:parent-style-name="nombres">
      <style:map style:condition="cell-content()!=[.G18]" style:apply-style-name="fraction" style:base-cell-address="'Feuille 1'.G17"/>
    </style:style>
    <style:style style:name="ce17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8" style:family="table-cell" style:parent-style-name="nombres">
      <style:table-cell-properties style:cell-protect="protected formula-hidden" style:print-content="true"/>
      <style:map style:condition="cell-content()!=[.K5]" style:apply-style-name="fraction" style:base-cell-address="'Feuille 1'.K4"/>
    </style:style>
    <style:style style:name="ce19" style:family="table-cell" style:parent-style-name="nombres">
      <style:map style:condition="cell-content()!=[.K18]" style:apply-style-name="fraction" style:base-cell-address="'Feuille 1'.K17"/>
    </style:style>
    <style:style style:name="ce20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2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22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23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24" style:family="table-cell" style:parent-style-name="nombres">
      <style:table-cell-properties style:cell-protect="protected formula-hidden" style:print-content="true"/>
      <style:map style:condition="cell-content()!=[.O5]" style:apply-style-name="fraction" style:base-cell-address="'Feuille 1'.O4"/>
    </style:style>
    <style:style style:name="ce25" style:family="table-cell" style:parent-style-name="nombres">
      <style:map style:condition="cell-content()!=[.O18]" style:apply-style-name="fraction" style:base-cell-address="'Feuille 1'.O17"/>
    </style:style>
    <style:style style:name="ce26" style:family="table-cell" style:parent-style-name="Default">
      <style:table-cell-properties fo:background-color="#808080"/>
    </style:style>
    <style:style style:name="ce27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31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34" style:family="table-cell" style:parent-style-name="nombres">
      <style:table-cell-properties style:cell-protect="protected formula-hidden" style:print-content="true"/>
      <style:map style:condition="cell-content()!=[.C5]" style:apply-style-name="fraction" style:base-cell-address="'Feuille 2'.C4"/>
    </style:style>
    <style:style style:name="ce35" style:family="table-cell" style:parent-style-name="nombres">
      <style:map style:condition="cell-content()!=[.C18]" style:apply-style-name="fraction" style:base-cell-address="'Feuille 2'.C17"/>
    </style:style>
    <style:style style:name="ce36" style:family="table-cell" style:parent-style-name="nombres">
      <style:table-cell-properties style:cell-protect="protected formula-hidden" style:print-content="true"/>
      <style:map style:condition="cell-content()!=[.G5]" style:apply-style-name="fraction" style:base-cell-address="'Feuille 2'.G4"/>
    </style:style>
    <style:style style:name="ce37" style:family="table-cell" style:parent-style-name="nombres">
      <style:map style:condition="cell-content()!=[.G18]" style:apply-style-name="fraction" style:base-cell-address="'Feuille 2'.G17"/>
    </style:style>
    <style:style style:name="ce38" style:family="table-cell" style:parent-style-name="nombres">
      <style:table-cell-properties style:cell-protect="protected formula-hidden" style:print-content="true"/>
      <style:map style:condition="cell-content()!=[.K5]" style:apply-style-name="fraction" style:base-cell-address="'Feuille 2'.K4"/>
    </style:style>
    <style:style style:name="ce39" style:family="table-cell" style:parent-style-name="nombres">
      <style:map style:condition="cell-content()!=[.K18]" style:apply-style-name="fraction" style:base-cell-address="'Feuille 2'.K17"/>
    </style:style>
    <style:style style:name="ce40" style:family="table-cell" style:parent-style-name="nombres">
      <style:table-cell-properties style:cell-protect="protected formula-hidden" style:print-content="true"/>
      <style:map style:condition="cell-content()!=[.O5]" style:apply-style-name="fraction" style:base-cell-address="'Feuille 2'.O4"/>
    </style:style>
    <style:style style:name="ce41" style:family="table-cell" style:parent-style-name="nombres">
      <style:map style:condition="cell-content()!=[.O18]" style:apply-style-name="fraction" style:base-cell-address="'Feuille 2'.O17"/>
    </style:style>
    <style:style style:name="ce42" style:family="table-cell" style:parent-style-name="nombres">
      <style:table-cell-properties style:cell-protect="protected formula-hidden" style:print-content="true"/>
      <style:map style:condition="cell-content()!=[.C5]" style:apply-style-name="fraction" style:base-cell-address="'Feuille 3'.C4"/>
    </style:style>
    <style:style style:name="ce43" style:family="table-cell" style:parent-style-name="nombres">
      <style:map style:condition="cell-content()!=[.C18]" style:apply-style-name="fraction" style:base-cell-address="'Feuille 3'.C17"/>
    </style:style>
    <style:style style:name="ce44" style:family="table-cell" style:parent-style-name="nombres">
      <style:table-cell-properties style:cell-protect="protected formula-hidden" style:print-content="true"/>
      <style:map style:condition="cell-content()!=[.G5]" style:apply-style-name="fraction" style:base-cell-address="'Feuille 3'.G4"/>
    </style:style>
    <style:style style:name="ce45" style:family="table-cell" style:parent-style-name="nombres">
      <style:map style:condition="cell-content()!=[.G18]" style:apply-style-name="fraction" style:base-cell-address="'Feuille 3'.G17"/>
    </style:style>
    <style:style style:name="ce46" style:family="table-cell" style:parent-style-name="nombres">
      <style:table-cell-properties style:cell-protect="protected formula-hidden" style:print-content="true"/>
      <style:map style:condition="cell-content()!=[.K5]" style:apply-style-name="fraction" style:base-cell-address="'Feuille 3'.K4"/>
    </style:style>
    <style:style style:name="ce47" style:family="table-cell" style:parent-style-name="nombres">
      <style:map style:condition="cell-content()!=[.K18]" style:apply-style-name="fraction" style:base-cell-address="'Feuille 3'.K17"/>
    </style:style>
    <style:style style:name="ce48" style:family="table-cell" style:parent-style-name="nombres">
      <style:table-cell-properties style:cell-protect="protected formula-hidden" style:print-content="true"/>
      <style:map style:condition="cell-content()!=[.O5]" style:apply-style-name="fraction" style:base-cell-address="'Feuille 3'.O4"/>
    </style:style>
    <style:style style:name="ce49" style:family="table-cell" style:parent-style-name="nombres">
      <style:map style:condition="cell-content()!=[.O18]" style:apply-style-name="fraction" style:base-cell-address="'Feuille 3'.O17"/>
    </style:style>
    <style:style style:name="ce50" style:family="table-cell" style:parent-style-name="nombres">
      <style:table-cell-properties style:cell-protect="protected formula-hidden" style:print-content="true"/>
      <style:map style:condition="cell-content()!=[.C5]" style:apply-style-name="fraction" style:base-cell-address="'Feuille 4'.C4"/>
    </style:style>
    <style:style style:name="ce51" style:family="table-cell" style:parent-style-name="nombres">
      <style:map style:condition="cell-content()!=[.C18]" style:apply-style-name="fraction" style:base-cell-address="'Feuille 4'.C17"/>
    </style:style>
    <style:style style:name="ce52" style:family="table-cell" style:parent-style-name="nombres">
      <style:table-cell-properties style:cell-protect="protected formula-hidden" style:print-content="true"/>
      <style:map style:condition="cell-content()!=[.G5]" style:apply-style-name="fraction" style:base-cell-address="'Feuille 4'.G4"/>
    </style:style>
    <style:style style:name="ce53" style:family="table-cell" style:parent-style-name="nombres">
      <style:map style:condition="cell-content()!=[.G18]" style:apply-style-name="fraction" style:base-cell-address="'Feuille 4'.G17"/>
    </style:style>
    <style:style style:name="ce54" style:family="table-cell" style:parent-style-name="nombres">
      <style:table-cell-properties style:cell-protect="protected formula-hidden" style:print-content="true"/>
      <style:map style:condition="cell-content()!=[.G5]" style:apply-style-name="fraction" style:base-cell-address="'Feuille 4'.G4"/>
    </style:style>
    <style:style style:name="ce55" style:family="table-cell" style:parent-style-name="nombres">
      <style:map style:condition="cell-content()!=[.K18]" style:apply-style-name="fraction" style:base-cell-address="'Feuille 4'.K17"/>
    </style:style>
    <style:style style:name="ce56" style:family="table-cell" style:parent-style-name="nombres">
      <style:table-cell-properties style:cell-protect="protected formula-hidden" style:print-content="true"/>
      <style:map style:condition="cell-content()!=[.O5]" style:apply-style-name="fraction" style:base-cell-address="'Feuille 4'.O4"/>
    </style:style>
    <style:style style:name="ce57" style:family="table-cell" style:parent-style-name="nombres">
      <style:map style:condition="cell-content()!=[.O18]" style:apply-style-name="fraction" style:base-cell-address="'Feuille 4'.O17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8"/>
          <table:table-cell table:style-name="ce9"/>
          <table:table-cell table:style-name="ce3" table:number-columns-repeated="3"/>
          <table:table-cell table:style-name="ce26"/>
          <table:table-cell table:style-name="ce28" table:number-columns-repeated="829"/>
          <table:table-cell table:number-columns-repeated="179"/>
        </table:table-row>
        <table:table-row table:style-name="ro2">
          <table:table-cell table:style-name="nombres" office:value-type="float" office:value="3" calcext:value-type="float">
            <text:p>3</text:p>
          </table:table-cell>
          <table:table-cell table:style-name="ce7" office:value-type="string" calcext:value-type="string">
            <text:p>→</text:p>
          </table:table-cell>
          <table:table-cell table:style-name="ce10" table:formula="of:=[.A4]/3" office:value-type="float" office:value="1" calcext:value-type="float">
            <text:p>1</text:p>
          </table:table-cell>
          <table:table-cell table:style-name="ce13"/>
          <table:table-cell table:style-name="nombres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5" table:formula="of:=[.E4]*3/4" office:value-type="float" office:value="3" calcext:value-type="float">
            <text:p>3</text:p>
          </table:table-cell>
          <table:table-cell table:style-name="ce13"/>
          <table:table-cell table:style-name="nombres" office:value-type="float" office:value="3" calcext:value-type="float">
            <text:p>3</text:p>
          </table:table-cell>
          <table:table-cell table:style-name="ce17" office:value-type="string" calcext:value-type="string">
            <text:p>→</text:p>
          </table:table-cell>
          <table:table-cell table:style-name="ce18" table:formula="of:=[.I4]*7/3" office:value-type="float" office:value="7" calcext:value-type="float">
            <text:p>7</text:p>
          </table:table-cell>
          <table:table-cell table:style-name="ce21"/>
          <table:table-cell table:style-name="nombres" office:value-type="float" office:value="4" calcext:value-type="float">
            <text:p>4</text:p>
          </table:table-cell>
          <table:table-cell table:style-name="ce23" office:value-type="string" calcext:value-type="string">
            <text:p>→</text:p>
          </table:table-cell>
          <table:table-cell table:style-name="ce24" table:formula="of:=[.M4]*5/2" office:value-type="float" office:value="10" calcext:value-type="float">
            <text:p>10</text:p>
          </table:table-cell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2"/>
          <table:table-cell table:style-name="ce11" table:formula="of:=INT([.C4])" office:value-type="float" office:value="1" calcext:value-type="float">
            <text:p>1</text:p>
          </table:table-cell>
          <table:table-cell table:style-name="ce3" table:number-columns-repeated="3"/>
          <table:table-cell table:style-name="ce11" table:formula="of:=INT([.G4])" office:value-type="float" office:value="3" calcext:value-type="float">
            <text:p>3</text:p>
          </table:table-cell>
          <table:table-cell table:style-name="ce3" table:number-columns-repeated="3"/>
          <table:table-cell table:style-name="ce11" table:formula="of:=INT([.K4])" office:value-type="float" office:value="7" calcext:value-type="float">
            <text:p>7</text:p>
          </table:table-cell>
          <table:table-cell table:style-name="ce9"/>
          <table:table-cell table:style-name="ce3" table:number-columns-repeated="2"/>
          <table:table-cell table:style-name="ce11" table:formula="of:=INT([.O4])" office:value-type="float" office:value="10" calcext:value-type="float">
            <text:p>1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number-rows-repeated="10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2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5"/>
          <table:table-cell table:style-name="ce7" office:value-type="string" calcext:value-type="string">
            <text:p>→</text:p>
          </table:table-cell>
          <table:table-cell table:style-name="ce12"/>
          <table:table-cell table:style-name="ce13"/>
          <table:table-cell table:style-name="nombres"/>
          <table:table-cell table:style-name="ce14" office:value-type="string" calcext:value-type="string">
            <text:p>→</text:p>
          </table:table-cell>
          <table:table-cell table:style-name="ce16"/>
          <table:table-cell table:style-name="ce13"/>
          <table:table-cell table:style-name="nombres"/>
          <table:table-cell table:style-name="ce17" office:value-type="string" calcext:value-type="string">
            <text:p>→</text:p>
          </table:table-cell>
          <table:table-cell table:style-name="ce19"/>
          <table:table-cell table:style-name="ce21"/>
          <table:table-cell table:style-name="nombres"/>
          <table:table-cell table:style-name="ce23" office:value-type="string" calcext:value-type="string">
            <text:p>→</text:p>
          </table:table-cell>
          <table:table-cell table:style-name="ce25"/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" table:number-columns-repeated="2"/>
          <table:table-cell table:style-name="ce11" table:formula="of:=INT([.C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G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K17])" office:value-type="float" office:value="0" calcext:value-type="float">
            <text:p>0</text:p>
          </table:table-cell>
          <table:table-cell table:style-name="ce9"/>
          <table:table-cell table:style-name="ce3" table:number-columns-repeated="2"/>
          <table:table-cell table:style-name="ce11" table:formula="of:=INT([.O17])" office:value-type="float" office:value="0" calcext:value-type="float">
            <text:p>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7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Feuille 1'.C4:'Feuille 1'.C4">
            <calcext:condition calcext:apply-style-name="fraction" calcext:value="!=[.C5]" calcext:base-cell-address="'Feuille 1'.C4"/>
          </calcext:conditional-format>
          <calcext:conditional-format calcext:target-range-address="'Feuille 1'.G4:'Feuille 1'.G4">
            <calcext:condition calcext:apply-style-name="fraction" calcext:value="!=[.G5]" calcext:base-cell-address="'Feuille 1'.G4"/>
          </calcext:conditional-format>
          <calcext:conditional-format calcext:target-range-address="'Feuille 1'.K4:'Feuille 1'.K4">
            <calcext:condition calcext:apply-style-name="fraction" calcext:value="!=[.K5]" calcext:base-cell-address="'Feuille 1'.K4"/>
          </calcext:conditional-format>
          <calcext:conditional-format calcext:target-range-address="'Feuille 1'.O4:'Feuille 1'.O4">
            <calcext:condition calcext:apply-style-name="fraction" calcext:value="!=[.O5]" calcext:base-cell-address="'Feuille 1'.O4"/>
          </calcext:conditional-format>
          <calcext:conditional-format calcext:target-range-address="'Feuille 1'.C17:'Feuille 1'.C17">
            <calcext:condition calcext:apply-style-name="fraction" calcext:value="!=[.C18]" calcext:base-cell-address="'Feuille 1'.C17"/>
          </calcext:conditional-format>
          <calcext:conditional-format calcext:target-range-address="'Feuille 1'.G17:'Feuille 1'.G17">
            <calcext:condition calcext:apply-style-name="fraction" calcext:value="!=[.G18]" calcext:base-cell-address="'Feuille 1'.G17"/>
          </calcext:conditional-format>
          <calcext:conditional-format calcext:target-range-address="'Feuille 1'.K17:'Feuille 1'.K17">
            <calcext:condition calcext:apply-style-name="fraction" calcext:value="!=[.K18]" calcext:base-cell-address="'Feuille 1'.K17"/>
          </calcext:conditional-format>
          <calcext:conditional-format calcext:target-range-address="'Feuille 1'.O17:'Feuille 1'.O17">
            <calcext:condition calcext:apply-style-name="fraction" calcext:value="!=[.O18]" calcext:base-cell-address="'Feuille 1'.O17"/>
          </calcext:conditional-format>
        </calcext:conditional-formats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26"/>
          <table:table-cell table:style-name="ce28" table:number-columns-repeated="829"/>
          <table:table-cell table:number-columns-repeated="17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→</text:p>
          </table:table-cell>
          <table:table-cell table:style-name="ce34" table:formula="of:=1/[.A4]" office:value-type="float" office:value="1" calcext:value-type="float">
            <text:p>1</text:p>
          </table:table-cell>
          <table:table-cell table:style-name="ce13"/>
          <table:table-cell table:style-name="ce32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36" table:formula="of:=3/[.E4]" office:value-type="float" office:value="1" calcext:value-type="float">
            <text:p>1</text:p>
          </table:table-cell>
          <table:table-cell table:style-name="ce13"/>
          <table:table-cell table:style-name="ce32" office:value-type="float" office:value="5" calcext:value-type="float">
            <text:p>5</text:p>
          </table:table-cell>
          <table:table-cell table:style-name="ce17" office:value-type="string" calcext:value-type="string">
            <text:p>→</text:p>
          </table:table-cell>
          <table:table-cell table:style-name="ce38" table:formula="of:=5/(2*[.I4])" office:value-type="float" office:value="0.5" calcext:value-type="float">
            <text:p>0,5</text:p>
          </table:table-cell>
          <table:table-cell table:style-name="ce21"/>
          <table:table-cell table:style-name="ce32" office:value-type="float" office:value="2" calcext:value-type="float">
            <text:p>2</text:p>
          </table:table-cell>
          <table:table-cell table:style-name="ce23" office:value-type="string" calcext:value-type="string">
            <text:p>→</text:p>
          </table:table-cell>
          <table:table-cell table:style-name="ce40" table:formula="of:=2/(3*[.M4])" office:value-type="float" office:value="0.333333333333333" calcext:value-type="float">
            <text:p>0,33</text:p>
          </table:table-cell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2"/>
          <table:table-cell table:style-name="ce11" table:formula="of:=INT([.C4])" office:value-type="float" office:value="1" calcext:value-type="float">
            <text:p>1</text:p>
          </table:table-cell>
          <table:table-cell table:style-name="ce3" table:number-columns-repeated="3"/>
          <table:table-cell table:style-name="ce11" table:formula="of:=INT([.G4])" office:value-type="float" office:value="1" calcext:value-type="float">
            <text:p>1</text:p>
          </table:table-cell>
          <table:table-cell table:style-name="ce3" table:number-columns-repeated="3"/>
          <table:table-cell table:style-name="ce11" table:formula="of:=INT([.K4])" office:value-type="float" office:value="0" calcext:value-type="float">
            <text:p>0</text:p>
          </table:table-cell>
          <table:table-cell table:style-name="ce9"/>
          <table:table-cell table:style-name="ce3" table:number-columns-repeated="2"/>
          <table:table-cell table:style-name="ce11" table:formula="of:=INT([.O4])" office:value-type="float" office:value="0" calcext:value-type="float">
            <text:p>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number-rows-repeated="10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2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3"/>
          <table:table-cell table:style-name="ce7" office:value-type="string" calcext:value-type="string">
            <text:p>→</text:p>
          </table:table-cell>
          <table:table-cell table:style-name="ce35"/>
          <table:table-cell table:style-name="ce13"/>
          <table:table-cell table:style-name="ce32"/>
          <table:table-cell table:style-name="ce14" office:value-type="string" calcext:value-type="string">
            <text:p>→</text:p>
          </table:table-cell>
          <table:table-cell table:style-name="ce37"/>
          <table:table-cell table:style-name="ce13"/>
          <table:table-cell table:style-name="ce32"/>
          <table:table-cell table:style-name="ce17" office:value-type="string" calcext:value-type="string">
            <text:p>→</text:p>
          </table:table-cell>
          <table:table-cell table:style-name="ce39"/>
          <table:table-cell table:style-name="ce21"/>
          <table:table-cell table:style-name="ce32"/>
          <table:table-cell table:style-name="ce23" office:value-type="string" calcext:value-type="string">
            <text:p>→</text:p>
          </table:table-cell>
          <table:table-cell table:style-name="ce41"/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" table:number-columns-repeated="2"/>
          <table:table-cell table:style-name="ce11" table:formula="of:=INT([.C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G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K17])" office:value-type="float" office:value="0" calcext:value-type="float">
            <text:p>0</text:p>
          </table:table-cell>
          <table:table-cell table:style-name="ce9"/>
          <table:table-cell table:style-name="ce3" table:number-columns-repeated="2"/>
          <table:table-cell table:style-name="ce11" table:formula="of:=INT([.O17])" office:value-type="float" office:value="0" calcext:value-type="float">
            <text:p>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7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Feuille 2'.C4:'Feuille 2'.C4">
            <calcext:condition calcext:apply-style-name="fraction" calcext:value="!=[.C5]" calcext:base-cell-address="'Feuille 2'.C4"/>
          </calcext:conditional-format>
          <calcext:conditional-format calcext:target-range-address="'Feuille 2'.C17:'Feuille 2'.C17">
            <calcext:condition calcext:apply-style-name="fraction" calcext:value="!=[.C18]" calcext:base-cell-address="'Feuille 2'.C17"/>
          </calcext:conditional-format>
          <calcext:conditional-format calcext:target-range-address="'Feuille 2'.G17:'Feuille 2'.G17">
            <calcext:condition calcext:apply-style-name="fraction" calcext:value="!=[.G18]" calcext:base-cell-address="'Feuille 2'.G17"/>
          </calcext:conditional-format>
          <calcext:conditional-format calcext:target-range-address="'Feuille 2'.K17:'Feuille 2'.K17">
            <calcext:condition calcext:apply-style-name="fraction" calcext:value="!=[.K18]" calcext:base-cell-address="'Feuille 2'.K17"/>
          </calcext:conditional-format>
          <calcext:conditional-format calcext:target-range-address="'Feuille 2'.O17:'Feuille 2'.O17">
            <calcext:condition calcext:apply-style-name="fraction" calcext:value="!=[.O18]" calcext:base-cell-address="'Feuille 2'.O17"/>
          </calcext:conditional-format>
          <calcext:conditional-format calcext:target-range-address="'Feuille 2'.G4:'Feuille 2'.G4">
            <calcext:condition calcext:apply-style-name="fraction" calcext:value="!=[.G5]" calcext:base-cell-address="'Feuille 2'.G4"/>
          </calcext:conditional-format>
          <calcext:conditional-format calcext:target-range-address="'Feuille 2'.K4:'Feuille 2'.K4">
            <calcext:condition calcext:apply-style-name="fraction" calcext:value="!=[.K5]" calcext:base-cell-address="'Feuille 2'.K4"/>
          </calcext:conditional-format>
          <calcext:conditional-format calcext:target-range-address="'Feuille 2'.O4:'Feuille 2'.O4">
            <calcext:condition calcext:apply-style-name="fraction" calcext:value="!=[.O5]" calcext:base-cell-address="'Feuille 2'.O4"/>
          </calcext:conditional-format>
        </calcext:conditional-formats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26"/>
          <table:table-cell table:style-name="ce28" table:number-columns-repeated="829"/>
          <table:table-cell table:number-columns-repeated="17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7" office:value-type="string" calcext:value-type="string">
            <text:p>→</text:p>
          </table:table-cell>
          <table:table-cell table:style-name="ce42" table:formula="of:=1+[.A4]/2" office:value-type="float" office:value="2" calcext:value-type="float">
            <text:p>2</text:p>
          </table:table-cell>
          <table:table-cell table:style-name="ce13"/>
          <table:table-cell table:style-name="ce32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44" table:formula="of:=2+[.E4]/4" office:value-type="float" office:value="3" calcext:value-type="float">
            <text:p>3</text:p>
          </table:table-cell>
          <table:table-cell table:style-name="ce13"/>
          <table:table-cell table:style-name="ce32" office:value-type="float" office:value="2" calcext:value-type="float">
            <text:p>2</text:p>
          </table:table-cell>
          <table:table-cell table:style-name="ce17" office:value-type="string" calcext:value-type="string">
            <text:p>→</text:p>
          </table:table-cell>
          <table:table-cell table:style-name="ce46" table:formula="of:=1/3+[.I4]/3" office:value-type="float" office:value="1" calcext:value-type="float">
            <text:p>1</text:p>
          </table:table-cell>
          <table:table-cell table:style-name="ce21"/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→</text:p>
          </table:table-cell>
          <table:table-cell table:style-name="ce48" table:formula="of:=(3*[.M4]+1)/4" office:value-type="float" office:value="1" calcext:value-type="float">
            <text:p>1</text:p>
          </table:table-cell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2"/>
          <table:table-cell table:style-name="ce11" table:formula="of:=INT([.C4])" office:value-type="float" office:value="2" calcext:value-type="float">
            <text:p>2</text:p>
          </table:table-cell>
          <table:table-cell table:style-name="ce3" table:number-columns-repeated="3"/>
          <table:table-cell table:style-name="ce11" table:formula="of:=INT([.G4])" office:value-type="float" office:value="3" calcext:value-type="float">
            <text:p>3</text:p>
          </table:table-cell>
          <table:table-cell table:style-name="ce3" table:number-columns-repeated="3"/>
          <table:table-cell table:style-name="ce11" table:formula="of:=INT([.K4])" office:value-type="float" office:value="1" calcext:value-type="float">
            <text:p>1</text:p>
          </table:table-cell>
          <table:table-cell table:style-name="ce9"/>
          <table:table-cell table:style-name="ce3" table:number-columns-repeated="2"/>
          <table:table-cell table:style-name="ce11" table:formula="of:=INT([.O4])" office:value-type="float" office:value="1" calcext:value-type="float">
            <text:p>1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number-rows-repeated="10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2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3"/>
          <table:table-cell table:style-name="ce7" office:value-type="string" calcext:value-type="string">
            <text:p>→</text:p>
          </table:table-cell>
          <table:table-cell table:style-name="ce43"/>
          <table:table-cell table:style-name="ce13"/>
          <table:table-cell table:style-name="ce32"/>
          <table:table-cell table:style-name="ce14" office:value-type="string" calcext:value-type="string">
            <text:p>→</text:p>
          </table:table-cell>
          <table:table-cell table:style-name="ce45"/>
          <table:table-cell table:style-name="ce13"/>
          <table:table-cell table:style-name="ce32"/>
          <table:table-cell table:style-name="ce17" office:value-type="string" calcext:value-type="string">
            <text:p>→</text:p>
          </table:table-cell>
          <table:table-cell table:style-name="ce47"/>
          <table:table-cell table:style-name="ce21"/>
          <table:table-cell table:style-name="ce32"/>
          <table:table-cell table:style-name="ce23" office:value-type="string" calcext:value-type="string">
            <text:p>→</text:p>
          </table:table-cell>
          <table:table-cell table:style-name="ce49"/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" table:number-columns-repeated="2"/>
          <table:table-cell table:style-name="ce11" table:formula="of:=INT([.C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G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K17])" office:value-type="float" office:value="0" calcext:value-type="float">
            <text:p>0</text:p>
          </table:table-cell>
          <table:table-cell table:style-name="ce9"/>
          <table:table-cell table:style-name="ce3" table:number-columns-repeated="2"/>
          <table:table-cell table:style-name="ce11" table:formula="of:=INT([.O17])" office:value-type="float" office:value="0" calcext:value-type="float">
            <text:p>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7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Feuille 3'.C4:'Feuille 3'.C4">
            <calcext:condition calcext:apply-style-name="fraction" calcext:value="!=[.C5]" calcext:base-cell-address="'Feuille 3'.C4"/>
          </calcext:conditional-format>
          <calcext:conditional-format calcext:target-range-address="'Feuille 3'.C17:'Feuille 3'.C17">
            <calcext:condition calcext:apply-style-name="fraction" calcext:value="!=[.C18]" calcext:base-cell-address="'Feuille 3'.C17"/>
          </calcext:conditional-format>
          <calcext:conditional-format calcext:target-range-address="'Feuille 3'.G17:'Feuille 3'.G17">
            <calcext:condition calcext:apply-style-name="fraction" calcext:value="!=[.G18]" calcext:base-cell-address="'Feuille 3'.G17"/>
          </calcext:conditional-format>
          <calcext:conditional-format calcext:target-range-address="'Feuille 3'.K17:'Feuille 3'.K17">
            <calcext:condition calcext:apply-style-name="fraction" calcext:value="!=[.K18]" calcext:base-cell-address="'Feuille 3'.K17"/>
          </calcext:conditional-format>
          <calcext:conditional-format calcext:target-range-address="'Feuille 3'.O17:'Feuille 3'.O17">
            <calcext:condition calcext:apply-style-name="fraction" calcext:value="!=[.O18]" calcext:base-cell-address="'Feuille 3'.O17"/>
          </calcext:conditional-format>
          <calcext:conditional-format calcext:target-range-address="'Feuille 3'.G4:'Feuille 3'.G4">
            <calcext:condition calcext:apply-style-name="fraction" calcext:value="!=[.G5]" calcext:base-cell-address="'Feuille 3'.G4"/>
          </calcext:conditional-format>
          <calcext:conditional-format calcext:target-range-address="'Feuille 3'.K4:'Feuille 3'.K4">
            <calcext:condition calcext:apply-style-name="fraction" calcext:value="!=[.K5]" calcext:base-cell-address="'Feuille 3'.K4"/>
          </calcext:conditional-format>
          <calcext:conditional-format calcext:target-range-address="'Feuille 3'.O4:'Feuille 3'.O4">
            <calcext:condition calcext:apply-style-name="fraction" calcext:value="!=[.O5]" calcext:base-cell-address="'Feuille 3'.O4"/>
          </calcext:conditional-format>
        </calcext:conditional-formats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6"/>
          <table:covered-table-cell table:style-name="ce20"/>
          <table:covered-table-cell table:number-columns-repeated="3" table:style-name="ce6"/>
          <table:covered-table-cell table:style-name="ce20"/>
          <table:covered-table-cell table:number-columns-repeated="240" table:style-name="ce6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26"/>
          <table:table-cell table:style-name="ce28" table:number-columns-repeated="829"/>
          <table:table-cell table:number-columns-repeated="17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→</text:p>
          </table:table-cell>
          <table:table-cell table:style-name="ce50" table:formula="of:=1/([.A4]+1)" office:value-type="float" office:value="0.5" calcext:value-type="float">
            <text:p>0,5</text:p>
          </table:table-cell>
          <table:table-cell table:style-name="ce13"/>
          <table:table-cell table:style-name="ce32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52" table:formula="of:=3/(2*[.E4]-1)" office:value-type="float" office:value="3" calcext:value-type="float">
            <text:p>3</text:p>
          </table:table-cell>
          <table:table-cell table:style-name="ce13"/>
          <table:table-cell table:style-name="ce32" office:value-type="float" office:value="2" calcext:value-type="float">
            <text:p>2</text:p>
          </table:table-cell>
          <table:table-cell table:style-name="ce17" office:value-type="string" calcext:value-type="string">
            <text:p>→</text:p>
          </table:table-cell>
          <table:table-cell table:style-name="ce54" table:formula="of:=IF([.I4]=1;&quot;Burp!&quot;;([.I4]+1)/([.I4]-1))" office:value-type="float" office:value="3" calcext:value-type="float">
            <text:p>3</text:p>
          </table:table-cell>
          <table:table-cell table:style-name="ce21"/>
          <table:table-cell table:style-name="ce32" office:value-type="float" office:value="6" calcext:value-type="float">
            <text:p>6</text:p>
          </table:table-cell>
          <table:table-cell table:style-name="ce23" office:value-type="string" calcext:value-type="string">
            <text:p>→</text:p>
          </table:table-cell>
          <table:table-cell table:style-name="ce56" table:formula="of:=IF([.M4]=5;&quot;Burp!&quot;;(2*[.M4]+1)/([.M4]-5))" office:value-type="float" office:value="13" calcext:value-type="float">
            <text:p>13</text:p>
          </table:table-cell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2"/>
          <table:table-cell table:style-name="ce11" table:formula="of:=INT([.C4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G4])" office:value-type="float" office:value="3" calcext:value-type="float">
            <text:p>3</text:p>
          </table:table-cell>
          <table:table-cell table:style-name="ce3" table:number-columns-repeated="3"/>
          <table:table-cell table:style-name="ce11" table:formula="of:=INT([.K4])" office:value-type="float" office:value="3" calcext:value-type="float">
            <text:p>3</text:p>
          </table:table-cell>
          <table:table-cell table:style-name="ce9"/>
          <table:table-cell table:style-name="ce3" table:number-columns-repeated="2"/>
          <table:table-cell table:style-name="ce11" table:formula="of:=INT([.O4])" office:value-type="float" office:value="13" calcext:value-type="float">
            <text:p>13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number-rows-repeated="10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2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9"/>
          <table:table-cell table:style-name="ce3" table:number-columns-repeated="3"/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3"/>
          <table:table-cell table:style-name="ce7" office:value-type="string" calcext:value-type="string">
            <text:p>→</text:p>
          </table:table-cell>
          <table:table-cell table:style-name="ce51"/>
          <table:table-cell table:style-name="ce13"/>
          <table:table-cell table:style-name="ce32"/>
          <table:table-cell table:style-name="ce14" office:value-type="string" calcext:value-type="string">
            <text:p>→</text:p>
          </table:table-cell>
          <table:table-cell table:style-name="ce53"/>
          <table:table-cell table:style-name="ce13"/>
          <table:table-cell table:style-name="ce32"/>
          <table:table-cell table:style-name="ce17" office:value-type="string" calcext:value-type="string">
            <text:p>→</text:p>
          </table:table-cell>
          <table:table-cell table:style-name="ce55"/>
          <table:table-cell table:style-name="ce21"/>
          <table:table-cell table:style-name="ce32"/>
          <table:table-cell table:style-name="ce23" office:value-type="string" calcext:value-type="string">
            <text:p>→</text:p>
          </table:table-cell>
          <table:table-cell table:style-name="ce57"/>
          <table:table-cell table:style-name="ce21"/>
          <table:table-cell table:style-name="ce29" table:number-columns-repeated="240"/>
          <table:table-cell table:style-name="ce28" table:number-columns-repeated="589"/>
          <table:table-cell table:number-columns-repeated="179"/>
        </table:table-row>
        <table:table-row table:style-name="ro2">
          <table:table-cell table:style-name="ce3" table:number-columns-repeated="2"/>
          <table:table-cell table:style-name="ce11" table:formula="of:=INT([.C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G17])" office:value-type="float" office:value="0" calcext:value-type="float">
            <text:p>0</text:p>
          </table:table-cell>
          <table:table-cell table:style-name="ce3" table:number-columns-repeated="3"/>
          <table:table-cell table:style-name="ce11" table:formula="of:=INT([.K17])" office:value-type="float" office:value="0" calcext:value-type="float">
            <text:p>0</text:p>
          </table:table-cell>
          <table:table-cell table:style-name="ce9"/>
          <table:table-cell table:style-name="ce3" table:number-columns-repeated="2"/>
          <table:table-cell table:style-name="ce11" table:formula="of:=INT([.O17])" office:value-type="float" office:value="0" calcext:value-type="float">
            <text:p>0</text:p>
          </table:table-cell>
          <table:table-cell table:style-name="ce9"/>
          <table:table-cell table:style-name="ce30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2"/>
          <table:table-cell table:style-name="ce4"/>
          <table:table-cell table:style-name="ce8"/>
          <table:table-cell table:style-name="ce4"/>
          <table:table-cell table:style-name="ce27"/>
          <table:table-cell table:style-name="ce31" table:number-columns-repeated="240"/>
          <table:table-cell table:style-name="ce28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Feuille 4'.C4:'Feuille 4'.C4">
            <calcext:condition calcext:apply-style-name="fraction" calcext:value="!=[.C5]" calcext:base-cell-address="'Feuille 4'.C4"/>
          </calcext:conditional-format>
          <calcext:conditional-format calcext:target-range-address="'Feuille 4'.C17:'Feuille 4'.C17">
            <calcext:condition calcext:apply-style-name="fraction" calcext:value="!=[.C18]" calcext:base-cell-address="'Feuille 4'.C17"/>
          </calcext:conditional-format>
          <calcext:conditional-format calcext:target-range-address="'Feuille 4'.G17:'Feuille 4'.G17">
            <calcext:condition calcext:apply-style-name="fraction" calcext:value="!=[.G18]" calcext:base-cell-address="'Feuille 4'.G17"/>
          </calcext:conditional-format>
          <calcext:conditional-format calcext:target-range-address="'Feuille 4'.K17:'Feuille 4'.K17">
            <calcext:condition calcext:apply-style-name="fraction" calcext:value="!=[.K18]" calcext:base-cell-address="'Feuille 4'.K17"/>
          </calcext:conditional-format>
          <calcext:conditional-format calcext:target-range-address="'Feuille 4'.O17:'Feuille 4'.O17">
            <calcext:condition calcext:apply-style-name="fraction" calcext:value="!=[.O18]" calcext:base-cell-address="'Feuille 4'.O17"/>
          </calcext:conditional-format>
          <calcext:conditional-format calcext:target-range-address="'Feuille 4'.G4:'Feuille 4'.G4">
            <calcext:condition calcext:apply-style-name="fraction" calcext:value="!=[.G5]" calcext:base-cell-address="'Feuille 4'.G4"/>
          </calcext:conditional-format>
          <calcext:conditional-format calcext:target-range-address="'Feuille 4'.O4:'Feuille 4'.O4">
            <calcext:condition calcext:apply-style-name="fraction" calcext:value="!=[.O5]" calcext:base-cell-address="'Feuille 4'.O4"/>
          </calcext:conditional-format>
          <calcext:conditional-format calcext:target-range-address="'Feuille 4'.K4:'Feuille 4'.K4">
            <calcext:condition calcext:apply-style-name="fraction" calcext:value="!=[.G5]" calcext:base-cell-address="'Feuille 4'.G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fraction number:min-numerator-digits="2" number:min-denominator-digits="2"/>
    </number:number-style>
    <number:number-style style:name="N110">
      <number:fraction number:min-numerator-digits="1" number:min-denominato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font-size="28pt"/>
    </style:style>
    <style:style style:name="entier" style:family="table-cell" style:parent-style-name="Default">
      <style:text-properties fo:font-size="22pt"/>
    </style:style>
    <style:style style:name="fraction" style:family="table-cell" style:parent-style-name="Default" style:data-style-name="N109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nombres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use-window-font-color="true" fo:font-size="22pt" fo:font-weight="bold" fo:hyphenate="tru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0:53:22.002525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10:57:23.124827020</dc:date>
    <dc:language>fr-FR</dc:language>
    <meta:editing-cycles>73</meta:editing-cycles>
    <meta:editing-duration>PT8H45M1S</meta:editing-duration>
    <meta:document-statistic meta:table-count="4" meta:cell-count="104" meta:object-count="0"/>
    <meta:user-defined meta:name="Info 1"/>
    <meta:user-defined meta:name="Info 2"/>
    <meta:user-defined meta:name="Info 3"/>
    <meta:user-defined meta:name="Info 4"/>
  </office:meta>
</office:document-meta>
</file>