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5.5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fo:color="#ff0000" fo:font-size="22pt" fo:font-weight="bold" style:font-size-asian="22pt" style:font-size-complex="22pt" fo:hyphenate="true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fo:color="#ff0000" fo:font-size="10pt" fo:font-weight="bold" fo:hyphenate="true"/>
    </style:style>
    <style:style style:name="ce3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hyphenate="tru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fo:font-size="22pt" fo:font-weight="bold" fo:hyphenate="true"/>
    </style:style>
    <style:style style:name="ce5" style:family="table-cell" style:parent-style-name="Default">
      <style:table-cell-properties style:cell-protect="none" style:print-content="true" fo:wrap-option="wrap"/>
      <style:text-properties fo:hyphenate="true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22pt" fo:font-weight="bold" style:font-name-asian="Arial1" style:font-name-complex="Arial1" fo:hyphenate="true"/>
    </style:style>
    <style:style style:name="ce7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10pt" fo:font-weight="bold" fo:hyphenate="true"/>
    </style:style>
    <style:style style:name="ce8" style:family="table-cell" style:parent-style-name="Default">
      <style:table-cell-properties fo:background-color="#00ae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9" style:family="table-cell" style:parent-style-name="Default">
      <style:table-cell-properties fo:background-color="#808080" style:cell-protect="none" style:print-content="true" fo:wrap-option="wrap"/>
      <style:text-properties fo:hyphenate="true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fo:font-size="22pt" fo:font-weight="bold" fo:hyphenate="true"/>
    </style:style>
    <style:style style:name="ce11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22pt" fo:font-weight="bold" fo:hyphenate="true"/>
    </style:style>
    <style:style style:name="ce12" style:family="table-cell" style:parent-style-name="Default">
      <style:table-cell-properties fo:background-color="#2300dc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13" style:family="table-cell" style:parent-style-name="Default">
      <style:table-cell-properties fo:background-color="#ff00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14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fo:font-size="10pt" fo:font-weight="bold" fo:hyphenate="true"/>
    </style:style>
    <style:style style:name="ce15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fo:hyphenate="true"/>
    </style:style>
    <style:style style:name="ce16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fo:font-size="22pt" fo:font-weight="bold" fo:hyphenate="true"/>
    </style:style>
    <style:style style:name="ce17" style:family="table-cell" style:parent-style-name="Default">
      <style:table-cell-properties fo:background-color="#808080" style:cell-protect="none" style:print-content="true" fo:wrap-option="wrap"/>
      <style:text-properties fo:color="#808080" fo:hyphenate="true"/>
    </style:style>
    <style:style style:name="ce18" style:family="table-cell" style:parent-style-name="Default">
      <style:table-cell-properties fo:background-color="#0000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19" style:family="table-cell" style:parent-style-name="Default">
      <style:table-cell-properties fo:background-color="#808080"/>
    </style:style>
    <style:style style:name="ce20" style:family="table-cell" style:parent-style-name="Default">
      <style:table-cell-properties style:cell-protect="none" style:print-content="true" fo:background-color="transparent" fo:wrap-option="wrap"/>
      <style:text-properties fo:color="#808080" fo:hyphenate="true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font-size="22pt" fo:font-weight="bold" fo:hyphenate="true"/>
    </style:style>
    <style:style style:name="ce23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hyphenate="true"/>
    </style:style>
    <style:style style:name="ce24" style:family="table-cell" style:parent-style-name="Default">
      <style:table-cell-properties style:cell-protect="none" style:print-content="true" fo:background-color="transparent" fo:wrap-option="wrap"/>
      <style:text-properties fo:hyphenate="true"/>
    </style:style>
    <style:style style:name="T1" style:family="text">
      <style:text-properties style:font-name="Arial" style:font-name-asian="Lucida Sans Unicode" style:font-name-complex="Tahoma"/>
    </style:style>
  </office:automatic-styles>
  <office:body>
    <office:spreadsheet>
      <table:table table:name="Feuille 1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BOITES NOIRES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covered-table-cell table:number-columns-repeated="768"/>
        </table:table-row>
        <table:table-row table:style-name="ro2">
          <table:table-cell table:style-name="ce2" office:value-type="string" calcext:value-type="string" table:number-columns-spanned="256" table:number-rows-spanned="1">
            <text:p>Les cases de couleur sont des machines à nombres : entrez un nombre dans la case de gauche, la machine écrit un nombre dans la case de droite. </text:p>
            <text:p/>
            <text:p><text:span text:style-name="T1">Le but de l'activité est de reconstruire ces machines à l'identique en dessous en utilisant des formules.</text:span>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table-cell table:number-columns-repeated="768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9"/>
          <table:table-cell table:style-name="ce21" table:number-columns-repeated="829"/>
          <table:table-cell table:number-columns-repeated="17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→</text:p>
          </table:table-cell>
          <table:table-cell table:style-name="ce10" table:formula="of:=[.A4]*2+1" office:value-type="float" office:value="3" calcext:value-type="float">
            <text:p>3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→</text:p>
          </table:table-cell>
          <table:table-cell table:style-name="ce10" table:formula="of:=[.E4]*2-1" office:value-type="float" office:value="1" calcext:value-type="float">
            <text:p>1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→</text:p>
          </table:table-cell>
          <table:table-cell table:style-name="ce10" table:formula="of:=[.I4]*3+1" office:value-type="float" office:value="4" calcext:value-type="float">
            <text:p>4</text:p>
          </table:table-cell>
          <table:table-cell table:style-name="ce16"/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→</text:p>
          </table:table-cell>
          <table:table-cell table:style-name="ce10" table:formula="of:=[.M4]*5-1" office:value-type="float" office:value="4" calcext:value-type="float">
            <text:p>4</text:p>
          </table:table-cell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number-rows-repeated="10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17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6"/>
          <table:table-cell table:style-name="ce8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2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3" office:value-type="string" calcext:value-type="string">
            <text:p>→</text:p>
          </table:table-cell>
          <table:table-cell table:style-name="ce4"/>
          <table:table-cell table:style-name="ce16"/>
          <table:table-cell table:style-name="ce4"/>
          <table:table-cell table:style-name="ce18" office:value-type="string" calcext:value-type="string">
            <text:p>→</text:p>
          </table:table-cell>
          <table:table-cell table:style-name="ce4"/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visibility="collapse" table:number-rows-repeated="65518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20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5" table:visibility="collapse" table:number-rows-repeated="983039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Feuille 2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BOITES NOIRES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covered-table-cell table:number-columns-repeated="768"/>
        </table:table-row>
        <table:table-row table:style-name="ro2">
          <table:table-cell table:style-name="ce2" office:value-type="string" calcext:value-type="string" table:number-columns-spanned="256" table:number-rows-spanned="1">
            <text:p>Les cases de couleur sont des machines à nombres : entrez un nombre dans la case de gauche, la machine écrit un nombre dans la case de droite. </text:p>
            <text:p/>
            <text:p><text:span text:style-name="T1">Le but de l'activité est de reconstruire ces machines à l'identique en dessous en utilisant des formules.</text:span>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table-cell table:number-columns-repeated="768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9"/>
          <table:table-cell table:style-name="ce21" table:number-columns-repeated="829"/>
          <table:table-cell table:number-columns-repeated="17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→</text:p>
          </table:table-cell>
          <table:table-cell table:style-name="ce10" table:formula="of:=2*[.A4]+3" office:value-type="float" office:value="5" calcext:value-type="float">
            <text:p>5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→</text:p>
          </table:table-cell>
          <table:table-cell table:style-name="ce10" table:formula="of:=[.E4]*3+2" office:value-type="float" office:value="5" calcext:value-type="float">
            <text:p>5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→</text:p>
          </table:table-cell>
          <table:table-cell table:style-name="ce10" table:formula="of:=[.I4]*7-2" office:value-type="float" office:value="5" calcext:value-type="float">
            <text:p>5</text:p>
          </table:table-cell>
          <table:table-cell table:style-name="ce16"/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→</text:p>
          </table:table-cell>
          <table:table-cell table:style-name="ce10" table:formula="of:=[.M4]*11-1" office:value-type="float" office:value="10" calcext:value-type="float">
            <text:p>10</text:p>
          </table:table-cell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number-rows-repeated="10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17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6"/>
          <table:table-cell table:style-name="ce8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2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3" office:value-type="string" calcext:value-type="string">
            <text:p>→</text:p>
          </table:table-cell>
          <table:table-cell table:style-name="ce4"/>
          <table:table-cell table:style-name="ce16"/>
          <table:table-cell table:style-name="ce4"/>
          <table:table-cell table:style-name="ce18" office:value-type="string" calcext:value-type="string">
            <text:p>→</text:p>
          </table:table-cell>
          <table:table-cell table:style-name="ce4"/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visibility="collapse" table:number-rows-repeated="65518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20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4" table:visibility="collapse" table:number-rows-repeated="983039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Feuille 3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BOITES NOIRES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covered-table-cell table:number-columns-repeated="768"/>
        </table:table-row>
        <table:table-row table:style-name="ro2">
          <table:table-cell table:style-name="ce2" office:value-type="string" calcext:value-type="string" table:number-columns-spanned="256" table:number-rows-spanned="1">
            <text:p>Les cases de couleur sont des machines à nombres : entrez un nombre dans la case de gauche, la machine écrit un nombre dans la case de droite. </text:p>
            <text:p/>
            <text:p><text:span text:style-name="T1">Le but de l'activité est de reconstruire ces machines à l'identique en dessous en utilisant des formules.</text:span>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table-cell table:number-columns-repeated="768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9"/>
          <table:table-cell table:style-name="ce21" table:number-columns-repeated="829"/>
          <table:table-cell table:number-columns-repeated="17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→</text:p>
          </table:table-cell>
          <table:table-cell table:style-name="ce10" table:formula="of:=2*([.A4]+1)" office:value-type="float" office:value="4" calcext:value-type="float">
            <text:p>4</text:p>
          </table:table-cell>
          <table:table-cell table:style-name="ce11"/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→</text:p>
          </table:table-cell>
          <table:table-cell table:style-name="ce10" table:formula="of:=2*([.E4]-1)" office:value-type="float" office:value="2" calcext:value-type="float">
            <text:p>2</text:p>
          </table:table-cell>
          <table:table-cell table:style-name="ce11"/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→</text:p>
          </table:table-cell>
          <table:table-cell table:style-name="ce10" table:formula="of:=4*([.I4]+1)" office:value-type="float" office:value="16" calcext:value-type="float">
            <text:p>16</text:p>
          </table:table-cell>
          <table:table-cell table:style-name="ce16"/>
          <table:table-cell table:style-name="ce4" office:value-type="float" office:value="4" calcext:value-type="float">
            <text:p>4</text:p>
          </table:table-cell>
          <table:table-cell table:style-name="ce18" office:value-type="string" calcext:value-type="string">
            <text:p>→</text:p>
          </table:table-cell>
          <table:table-cell table:style-name="ce10" table:formula="of:=5*([.M4]-2)" office:value-type="float" office:value="10" calcext:value-type="float">
            <text:p>10</text:p>
          </table:table-cell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number-rows-repeated="10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17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6"/>
          <table:table-cell table:style-name="ce8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2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3" office:value-type="string" calcext:value-type="string">
            <text:p>→</text:p>
          </table:table-cell>
          <table:table-cell table:style-name="ce4"/>
          <table:table-cell table:style-name="ce16"/>
          <table:table-cell table:style-name="ce4"/>
          <table:table-cell table:style-name="ce18" office:value-type="string" calcext:value-type="string">
            <text:p>→</text:p>
          </table:table-cell>
          <table:table-cell table:style-name="ce4"/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visibility="collapse" table:number-rows-repeated="65518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20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4" table:visibility="collapse" table:number-rows-repeated="983039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Feuille 4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BOITES NOIRES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covered-table-cell table:number-columns-repeated="768"/>
        </table:table-row>
        <table:table-row table:style-name="ro2">
          <table:table-cell table:style-name="ce2" office:value-type="string" calcext:value-type="string" table:number-columns-spanned="256" table:number-rows-spanned="1">
            <text:p>Les cases de couleur sont des machines à nombres : entrez un nombre dans la case de gauche, la machine écrit un nombre dans la case de droite. </text:p>
            <text:p/>
            <text:p><text:span text:style-name="T1">Le but de l'activité est de reconstruire ces machines à l'identique en dessous en utilisant des formules.</text:span>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table-cell table:number-columns-repeated="768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9"/>
          <table:table-cell table:style-name="ce21" table:number-columns-repeated="829"/>
          <table:table-cell table:number-columns-repeated="17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→</text:p>
          </table:table-cell>
          <table:table-cell table:style-name="ce10" table:formula="of:=20-[.A4]" office:value-type="float" office:value="19" calcext:value-type="float">
            <text:p>19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→</text:p>
          </table:table-cell>
          <table:table-cell table:style-name="ce10" table:formula="of:=100-2*[.E4]" office:value-type="float" office:value="98" calcext:value-type="float">
            <text:p>98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→</text:p>
          </table:table-cell>
          <table:table-cell table:style-name="ce10" table:formula="of:=157-[.I4]" office:value-type="float" office:value="156" calcext:value-type="float">
            <text:p>156</text:p>
          </table:table-cell>
          <table:table-cell table:style-name="ce16"/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→</text:p>
          </table:table-cell>
          <table:table-cell table:style-name="ce10" table:formula="of:=421-3*[.M4]" office:value-type="float" office:value="418" calcext:value-type="float">
            <text:p>418</text:p>
          </table:table-cell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number-rows-repeated="10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17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6"/>
          <table:table-cell table:style-name="ce8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2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3" office:value-type="string" calcext:value-type="string">
            <text:p>→</text:p>
          </table:table-cell>
          <table:table-cell table:style-name="ce4"/>
          <table:table-cell table:style-name="ce16"/>
          <table:table-cell table:style-name="ce4"/>
          <table:table-cell table:style-name="ce18" office:value-type="string" calcext:value-type="string">
            <text:p>→</text:p>
          </table:table-cell>
          <table:table-cell table:style-name="ce4"/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visibility="collapse" table:number-rows-repeated="65518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20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4" table:visibility="collapse" table:number-rows-repeated="983039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Feuille 5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BOITES NOIRES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covered-table-cell table:number-columns-repeated="768"/>
        </table:table-row>
        <table:table-row table:style-name="ro2">
          <table:table-cell table:style-name="ce2" office:value-type="string" calcext:value-type="string" table:number-columns-spanned="256" table:number-rows-spanned="1">
            <text:p>Les cases de couleur sont des machines à nombres : entrez un nombre dans la case de gauche, la machine écrit un nombre dans la case de droite. </text:p>
            <text:p/>
            <text:p><text:span text:style-name="T1">Le but de l'activité est de reconstruire ces machines à l'identique en dessous en utilisant des formules.</text:span>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table-cell table:number-columns-repeated="768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9"/>
          <table:table-cell table:style-name="ce21" table:number-columns-repeated="829"/>
          <table:table-cell table:number-columns-repeated="17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→</text:p>
          </table:table-cell>
          <table:table-cell table:style-name="ce10" table:formula="of:=6*[.A4]+17" office:value-type="float" office:value="23" calcext:value-type="float">
            <text:p>23</text:p>
          </table:table-cell>
          <table:table-cell table:style-name="ce11"/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→</text:p>
          </table:table-cell>
          <table:table-cell table:style-name="ce10" table:formula="of:=7*[.E4]-13" office:value-type="float" office:value="1" calcext:value-type="float">
            <text:p>1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→</text:p>
          </table:table-cell>
          <table:table-cell table:style-name="ce10" table:formula="of:=23*[.I4]-11" office:value-type="float" office:value="12" calcext:value-type="float">
            <text:p>12</text:p>
          </table:table-cell>
          <table:table-cell table:style-name="ce16"/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→</text:p>
          </table:table-cell>
          <table:table-cell table:style-name="ce10" table:formula="of:=-9*[.M4]+37" office:value-type="float" office:value="28" calcext:value-type="float">
            <text:p>28</text:p>
          </table:table-cell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number-rows-repeated="10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17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6"/>
          <table:table-cell table:style-name="ce8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2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3" office:value-type="string" calcext:value-type="string">
            <text:p>→</text:p>
          </table:table-cell>
          <table:table-cell table:style-name="ce4"/>
          <table:table-cell table:style-name="ce16"/>
          <table:table-cell table:style-name="ce4"/>
          <table:table-cell table:style-name="ce18" office:value-type="string" calcext:value-type="string">
            <text:p>→</text:p>
          </table:table-cell>
          <table:table-cell table:style-name="ce4"/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visibility="collapse" table:number-rows-repeated="65518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20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4" table:visibility="collapse" table:number-rows-repeated="983039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/00/0000</text:date>, <text:time style:data-style-name="N2" text:time-value="10:01:15.5506843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3-10T21:31:37</meta:creation-date>
    <dc:date>2019-05-01T10:36:21.934221863</dc:date>
    <dc:language>fr-FR</dc:language>
    <meta:editing-cycles>61</meta:editing-cycles>
    <meta:editing-duration>PT7H50M41S</meta:editing-duration>
    <meta:document-statistic meta:table-count="5" meta:cell-count="90" meta:object-count="0"/>
    <meta:user-defined meta:name="Info 1"/>
    <meta:user-defined meta:name="Info 2"/>
    <meta:user-defined meta:name="Info 3"/>
    <meta:user-defined meta:name="Info 4"/>
  </office:meta>
</office:document-meta>
</file>