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19" style:family="table-cell" style:parent-style-name="Default">
      <style:table-cell-properties fo:background-color="#808080"/>
    </style:style>
    <style:style style:name="ce20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+1" office:value-type="float" office:value="2" calcext:value-type="float">
            <text:p>2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*2" office:value-type="float" office:value="2" calcext:value-type="float">
            <text:p>2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[.I4]+23" office:value-type="float" office:value="24" calcext:value-type="float">
            <text:p>24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[.M4]*7" office:value-type="float" office:value="7" calcext:value-type="float">
            <text:p>7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Feuille 2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*10" office:value-type="float" office:value="10" calcext:value-type="float">
            <text:p>1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[.E4]*100" office:value-type="float" office:value="100" calcext:value-type="float">
            <text:p>100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[.I4]*10+1" office:value-type="float" office:value="11" calcext:value-type="float">
            <text:p>11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[.M4]*100+3" office:value-type="float" office:value="103" calcext:value-type="float">
            <text:p>103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3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10*[.A4]-2" office:value-type="float" office:value="8" calcext:value-type="float">
            <text:p>8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100*[.E4]-7" office:value-type="float" office:value="93" calcext:value-type="float">
            <text:p>93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20*[.I4]-1" office:value-type="float" office:value="19" calcext:value-type="float">
            <text:p>19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300*[.M4]-10" office:value-type="float" office:value="290" calcext:value-type="float">
            <text:p>290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10-[.A4]" office:value-type="float" office:value="9" calcext:value-type="float">
            <text:p>9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100-[.E4]" office:value-type="float" office:value="99" calcext:value-type="float">
            <text:p>99</text:p>
          </table:table-cell>
          <table:table-cell table:style-name="ce11"/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100-10*[.I4]" office:value-type="float" office:value="90" calcext:value-type="float">
            <text:p>90</text:p>
          </table:table-cell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1000-2*[.M4]" office:value-type="float" office:value="998" calcext:value-type="float">
            <text:p>998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5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[.A4]*101" office:value-type="float" office:value="101" calcext:value-type="float">
            <text:p>101</text:p>
          </table:table-cell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201*[.E4]" office:value-type="float" office:value="402" calcext:value-type="float">
            <text:p>402</text:p>
          </table:table-cell>
          <table:table-cell table:style-name="ce11"/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1003*[.I4]" office:value-type="float" office:value="3009" calcext:value-type="float">
            <text:p>3009</text:p>
          </table:table-cell>
          <table:table-cell table:style-name="ce16"/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1020*[.M4]" office:value-type="float" office:value="4080" calcext:value-type="float">
            <text:p>4080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Feuille 6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1008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BOI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number-columns-repeated="768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829"/>
          <table:table-cell table:number-columns-repeated="1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→</text:p>
          </table:table-cell>
          <table:table-cell table:style-name="ce10" table:formula="of:=10*([.A4]+1)" office:value-type="float" office:value="20" calcext:value-type="float">
            <text:p>20</text:p>
          </table:table-cell>
          <table:table-cell table:style-name="ce11"/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→</text:p>
          </table:table-cell>
          <table:table-cell table:style-name="ce10" table:formula="of:=100*([.E4]-1)" office:value-type="float" office:value="100" calcext:value-type="float">
            <text:p>100</text:p>
          </table:table-cell>
          <table:table-cell table:style-name="ce11"/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→</text:p>
          </table:table-cell>
          <table:table-cell table:style-name="ce10" table:formula="of:=5*([.I4]+2)" office:value-type="float" office:value="25" calcext:value-type="float">
            <text:p>25</text:p>
          </table:table-cell>
          <table:table-cell table:style-name="ce16"/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→</text:p>
          </table:table-cell>
          <table:table-cell table:style-name="ce10" table:formula="of:=2*([.M4]-1)" office:value-type="float" office:value="6" calcext:value-type="float">
            <text:p>6</text:p>
          </table:table-cell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number-rows-repeated="10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17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3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6"/>
          <table:table-cell table:style-name="ce8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 calcext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 calcext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 calcext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style-name="ce21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65518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7"/>
          <table:table-cell table:style-name="ce5"/>
          <table:table-cell table:style-name="ce9"/>
          <table:table-cell table:style-name="ce5"/>
          <table:table-cell table:style-name="ce20"/>
          <table:table-cell table:style-name="ce24" table:number-columns-repeated="240"/>
          <table:table-cell table:style-name="ce21" table:number-columns-repeated="589"/>
          <table:table-cell table:number-columns-repeated="179"/>
        </table:table-row>
        <table:table-row table:style-name="ro4" table:visibility="collapse" table:number-rows-repeated="98303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 style:data-style-name="N2" text:time-value="09:08:17.410918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9-05-01T09:56:05.421746778</dc:date>
    <dc:language>fr-FR</dc:language>
    <meta:editing-cycles>59</meta:editing-cycles>
    <meta:editing-duration>PT7H42M17S</meta:editing-duration>
    <meta:document-statistic meta:table-count="6" meta:cell-count="108" meta:object-count="0"/>
    <meta:user-defined meta:name="Info 1"/>
    <meta:user-defined meta:name="Info 2"/>
    <meta:user-defined meta:name="Info 3"/>
    <meta:user-defined meta:name="Info 4"/>
  </office:meta>
</office:document-meta>
</file>