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79B00000318F7280FE2.png"/>
  <manifest:file-entry manifest:media-type="image/png" manifest:full-path="Pictures/100000000000033A0000033AC7E291E7.png"/>
  <manifest:file-entry manifest:media-type="image/png" manifest:full-path="Pictures/100000000000033A0000033A74AF34AB.png"/>
  <manifest:file-entry manifest:media-type="image/png" manifest:full-path="Pictures/100000000000033A0000033AA268F2CC.png"/>
  <manifest:file-entry manifest:media-type="image/png" manifest:full-path="Pictures/100000000000033A0000033AB5C1EC1A.png"/>
  <manifest:file-entry manifest:media-type="image/png" manifest:full-path="Pictures/100000000000033A0000033A1462180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984cm" svg:height="13.984cm" svg:x="7.008cm" svg:y="3.509cm">
          <draw:image xlink:href="Pictures/100000000000033A0000033A146218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3.984cm" svg:height="13.984cm" svg:x="7.009cm" svg:y="3.509cm">
          <draw:image xlink:href="Pictures/100000000000033A0000033AA268F2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3.984cm" svg:height="13.984cm" svg:x="7.009cm" svg:y="3.509cm">
          <draw:image xlink:href="Pictures/100000000000033A0000033A74AF34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3.984cm" svg:height="13.984cm" svg:x="7.009cm" svg:y="3.509cm">
          <draw:image xlink:href="Pictures/100000000000033A0000033AB5C1EC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3.984cm" svg:height="13.984cm" svg:x="7.01cm" svg:y="3.51cm">
          <draw:image xlink:href="Pictures/100000000000033A0000033AC7E291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918cm" svg:height="10.948cm" svg:x="0.541cm" svg:y="5.026cm">
          <draw:image xlink:href="Pictures/100002010000079B00000318F7280F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an </meta:initial-creator>
    <meta:creation-date>2012-12-12T12:06:01</meta:creation-date>
    <dc:date>2012-12-12T14:28:21</dc:date>
    <dc:creator>stephan </dc:creator>
    <meta:editing-duration>PT23M1S</meta:editing-duration>
    <meta:editing-cycles>4</meta:editing-cycles>
    <meta:generator>LibreOffice/3.5$Linux_X86_64 LibreOffice_project/350m1$Build-2</meta:generator>
    <meta:document-statistic meta:object-count="39"/>
  </office:meta>
</office:document-meta>
</file>